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oekwant 1 t/m 23, 8081 NB Elburg en Mast 69 t/m 91, 8081 N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hebben wij een aanvraag ontvangen voor het renoveren van 24 woningen en het inrichten van een bouwplaats. op het perceel Hoekwant 1 t/m 23, 8081 NB Elburg en Mast 69 t/m 91, 8081 NH Elburg. De aanvraag is geregistreerd onder zaaknummer Z2024-0000067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003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3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3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78</meta:user-defined>
    <meta:user-defined meta:name="DCTERMS.abstract">Betreft: Aanvraag op locatie Hoekwant 1 t/m 23, Mast 69 t/m 91, Elburg</meta:user-defined>
    <dc:language>nl</dc:language>
    <meta:user-defined meta:name="OVERHEIDop.locatietype/OVERHEIDop.gebiedsmarkering">Vlak</meta:user-defined>
    <meta:user-defined meta:name="DC.title">Ingekomen aanvraag omgevingsvergunning Hoekwant 1 t/m 23, 8081 NB Elburg en Mast 69 t/m 91, 8081 NH Elbur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039</meta:user-defined>
    <meta:user-defined meta:name="OVERHEIDop.GmbID/DC.identifier">gmb-2024-250039</meta:user-defined>
    <meta:user-defined meta:name="OVERHEIDop.versieInformatie"/>
  </office:meta>
</office:document-meta>
</file>