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6-2024 hebben wij een vergunning verleend voor het houden van een evenement (CrossCountry + 4x4 op 22 en 23 juni 2024) op het adres Herikeresweg 5a 7475TV Markelo. Deze vergunning staat ingeschreven onder zaaknummer 0000669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0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69346</meta:user-defined>
    <meta:user-defined meta:name="DCTERMS.abstract">het houden van een evenement (CrossCountry + 4x4 op 22 en 23 juni 2024)</meta:user-defined>
    <dc:language>nl</dc:language>
    <meta:user-defined meta:name="OVERHEIDop.locatietype/OVERHEIDop.gebiedsmarkering">Punt</meta:user-defined>
    <meta:user-defined meta:name="DC.title">Op 06-06-2024 hebben wij een vergunning verleend voor het houden van een evenement (CrossCountry + 4x4 op 22 en 23 juni 2024) op het adres Herikeresweg 5a 7475TV Markelo. Deze vergunning staat ingeschreven onder zaaknummer 0000669346.</meta:user-defined>
    <meta:user-defined meta:name="DCTERMS.W3CDTF/DCTERMS.available">2024-06-10</meta:user-defined>
    <meta:user-defined meta:name="DCTERMS.W3CDTF/OVERHEIDop.jaargang">2024</meta:user-defined>
    <meta:user-defined meta:name="OVERHEIDop.publicationIssue">250036</meta:user-defined>
    <meta:user-defined meta:name="OVERHEIDop.GmbID/DC.identifier">gmb-2024-250036</meta:user-defined>
    <meta:user-defined meta:name="OVERHEIDop.versieInformatie"/>
  </office:meta>
</office:document-meta>
</file>