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bomen, Groene Dijk (nabij nummer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 juni 2024</text:p>
            <text:p text:style-name="common-al">
            <text:span text:style-name="nadrukvet">Locatie:</text:span> Groene Dijk (nabij nummer) 2 Olst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1773ESUITE207682024</text:p>
            <text:p text:style-name="common-al">
            <text:span text:style-name="nadrukvet">Activiteiten:</text:span> het uitvoeren van werkzaamhed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07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003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7682024</meta:user-defined>
    <meta:user-defined meta:name="DCTERMS.abstract">het 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bomen, Groene Dijk (nabij nummer) 2 Ols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34</meta:user-defined>
    <meta:user-defined meta:name="OVERHEIDop.GmbID/DC.identifier">gmb-2024-250034</meta:user-defined>
    <meta:user-defined meta:name="OVERHEIDop.versieInformatie"/>
  </office:meta>
</office:document-meta>
</file>