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106 en 106a (nabij), 7241S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4 is deze omgevingsvergunning bekend gemaakt aan de aanvrager van de vergunning:</text:p>
            <text:p text:style-name="common-al">Zutphenseweg 106 A1 en A2, 106a A1 t/m A3. 106b t/m z, 7241SE Lochem, het oprichten van 22 flexwoningen, 28 bergingen, het verbouwen van 2 opstallen in 5 appartementen en het veranderen van een inrit voor een periode van 10 jaar, Z2023-0111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003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03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03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1117</meta:user-defined>
    <meta:user-defined meta:name="DCTERMS.abstract">Z2023-01117 Zutphenseweg 106 en 106a (nabij), 7241SE Lochem</meta:user-defined>
    <dc:language>nl</dc:language>
    <meta:user-defined meta:name="OVERHEIDop.locatietype/OVERHEIDop.gebiedsmarkering">Punt</meta:user-defined>
    <meta:user-defined meta:name="DC.title">Bekendgemaakte omgevingsvergunning Zutphenseweg 106 en 106a (nabij), 7241SE Lochem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0030</meta:user-defined>
    <meta:user-defined meta:name="OVERHEIDop.GmbID/DC.identifier">gmb-2024-250030</meta:user-defined>
    <meta:user-defined meta:name="OVERHEIDop.versieInformatie"/>
  </office:meta>
</office:document-meta>
</file>