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Dr. Bosstraat 46, Veendam, Het plaatsen van reclame op de ramen en op onze 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reclame op de ramen en op onze muur.</text:p>
            <text:p text:style-name="common-al">Locatie: Dr. Bosstraat 46, Veendam</text:p>
            <text:p text:style-name="common-al">Datum besluit: 29-MAY-24</text:p>
            <text:p text:style-name="common-al">Datum verzending: 31-MAY-24 (Kenmerk: OMG/2024/0289).</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002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2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02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89</meta:user-defined>
    <meta:user-defined meta:name="DCTERMS.abstract">Verleend - omgevingsvergunning, Dr. Bosstraat 46, Veendam, Het plaatsen van reclame op de ramen en op onze muur..</meta:user-defined>
    <dc:language>nl</dc:language>
    <meta:user-defined meta:name="OVERHEIDop.locatietype/OVERHEIDop.gebiedsmarkering">Adres</meta:user-defined>
    <meta:user-defined meta:name="DC.title">Verleend - omgevingsvergunning, Dr. Bosstraat 46, Veendam, Het plaatsen van reclame op de ramen en op onze muur..</meta:user-defined>
    <meta:user-defined meta:name="DCTERMS.W3CDTF/DCTERMS.available">2024-06-11</meta:user-defined>
    <meta:user-defined meta:name="DCTERMS.W3CDTF/OVERHEIDop.jaargang">2024</meta:user-defined>
    <meta:user-defined meta:name="OVERHEIDop.publicationIssue">250027</meta:user-defined>
    <meta:user-defined meta:name="OVERHEIDop.GmbID/DC.identifier">gmb-2024-250027</meta:user-defined>
    <meta:user-defined meta:name="OVERHEIDop.versieInformatie"/>
  </office:meta>
</office:document-meta>
</file>