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0500788, Koningin Julianastraat nabij 1 Nootdorp en Markt langs de bocht Nootdorp</text:p>
      <text:section text:name="zakelijke-mededeling_id1-3-2" text:style-name="zakelijke-mededeling">
        <text:section text:name="zakelijke-mededeling-tekst_id1-3-2-1" text:style-name="zakelijke-mededeling-tekst">
          <text:section text:name="tekst_id1-3-2-1-1" text:style-name="tekst">
            <text:p text:style-name="common-al">Voor: Rooien deel bosplantsoen en hagen nabij nieuwbouw combinatiegebouw</text:p>
            <text:p text:style-name="common-al">DSO-Verzoeknummer: 2024060500788</text:p>
            <text:p text:style-name="common-al">Locatie: Koningin Julianastraat nabij 1 Nootdorp en Markt langs de bocht Nootdorp</text:p>
            <text:p text:style-name="common-al">Datum ontvangst: 05-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0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6023</meta:user-defined>
    <meta:user-defined meta:name="DCTERMS.abstract">Rooien deel bosplantsoen en hagen nabij nieuwbouw combinatie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0500788, Koningin Julianastraat nabij 1 Nootdorp en Markt langs de bocht Nootdorp</meta:user-defined>
    <meta:user-defined meta:name="DCTERMS.W3CDTF/DCTERMS.available">2024-06-10</meta:user-defined>
    <meta:user-defined meta:name="DCTERMS.W3CDTF/OVERHEIDop.jaargang">2024</meta:user-defined>
    <meta:user-defined meta:name="OVERHEIDop.publicationIssue">250023</meta:user-defined>
    <meta:user-defined meta:name="OVERHEIDop.GmbID/DC.identifier">gmb-2024-250023</meta:user-defined>
    <meta:user-defined meta:name="OVERHEIDop.versieInformatie"/>
  </office:meta>
</office:document-meta>
</file>