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76, 1551 EK Westzaan - technische bouwactivitei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53 - technische bouwactiviteit - het herstellen van de fundering van een woning -  - op de locatie Zuideinde 76, 1551 EK Westzaan</text:p>
            <text:p text:style-name="common-al">Aanvraag ontvangen: 27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02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53</meta:user-defined>
    <dc:language>nl</dc:language>
    <meta:user-defined meta:name="OVERHEIDop.locatietype/OVERHEIDop.gebiedsmarkering">Vlak</meta:user-defined>
    <meta:user-defined meta:name="DC.title">Aanvraag omgevingsvergunning - Zuideinde 76, 1551 EK Westzaan - technische bouwactiviteit - het herstellen van de fundering van een wo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21</meta:user-defined>
    <meta:user-defined meta:name="OVERHEIDop.GmbID/DC.identifier">gmb-2024-250021</meta:user-defined>
    <meta:user-defined meta:name="OVERHEIDop.versieInformatie"/>
  </office:meta>
</office:document-meta>
</file>