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mille 8, 5406 V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6-2024 een aanvraag omgevingsvergunning ontvangen.</text:p>
            <text:p text:style-name="common-al">Het betreft een aanvraag op locatie Kamille 8, 5406 VZ Uden met omschrijving "plaatsen van een hekwerk".</text:p>
            <text:p text:style-name="common-al">De zaak is geregistreerd onder nummer 46104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001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1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1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61042024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mille 8, 5406 VZ Ud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019</meta:user-defined>
    <meta:user-defined meta:name="OVERHEIDop.GmbID/DC.identifier">gmb-2024-250019</meta:user-defined>
    <meta:user-defined meta:name="OVERHEIDop.versieInformatie"/>
  </office:meta>
</office:document-meta>
</file>