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dijk 6, 8531 EW Lemmer: aanvraag omgevingsvergunning gedeeltelijk vervangen van de kozijnen en ramen. (Z.796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olderdijk 6, 8531 EW Lemmer </text:span>
          </text:p>
            <text:p text:style-name="common-al">Op 05-06-2024 is een omgevingsvergunning aangevraagd voor de Polderdijk 6, 8531 EW Lemmer. De aanvraag omvat het gedeeltelijk vervangen van de kozijnen en ra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0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170</meta:user-defined>
    <dc:language>nl</dc:language>
    <meta:user-defined meta:name="OVERHEIDop.locatietype/OVERHEIDop.gebiedsmarkering">Vlak</meta:user-defined>
    <meta:user-defined meta:name="DC.title">Polderdijk 6, 8531 EW Lemmer: aanvraag omgevingsvergunning gedeeltelijk vervangen van de kozijnen en ramen. (Z.796170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18</meta:user-defined>
    <meta:user-defined meta:name="OVERHEIDop.GmbID/DC.identifier">gmb-2024-250018</meta:user-defined>
    <meta:user-defined meta:name="OVERHEIDop.versieInformatie"/>
  </office:meta>
</office:document-meta>
</file>