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1 van de 2 voordeuren, Kroezelstraat 10 5632X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098 </text:p>
            <text:p text:style-name="common-al"> Omschrijving: verwijderen van 1 van de 2 voordeu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ezelstraat 10 5632XM Eindhoven</text:p>
              </text:list-item>
            </text:list>
            <text:p text:style-name="common-al"> Datum ontvangst: 05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01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1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1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098</meta:user-defined>
    <meta:user-defined meta:name="DCTERMS.abstract">verwijderen van 1 van de 2 voordeuren</meta:user-defined>
    <dc:language>nl</dc:language>
    <meta:user-defined meta:name="OVERHEIDop.locatietype/OVERHEIDop.gebiedsmarkering">Punt</meta:user-defined>
    <meta:user-defined meta:name="DC.title">Ingediende aanvraag omgevingsvergunning: verwijderen van 1 van de 2 voordeuren, Kroezelstraat 10 5632XM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017</meta:user-defined>
    <meta:user-defined meta:name="OVERHEIDop.GmbID/DC.identifier">gmb-2024-250017</meta:user-defined>
    <meta:user-defined meta:name="OVERHEIDop.versieInformatie"/>
  </office:meta>
</office:document-meta>
</file>