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rondtocht in verband met de Koningsreceptie op 29 juni 2024 van 19.00 uur tot 20.00 uur in de kern van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ern Herkenbosch / Roerdalen / verzonden 5 juni 2024 / het houden van een rondtocht in verband met de Koningsreceptie op 29 juni 2024 van 19.00 uur tot 20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00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houden van een rondtocht in verband met de Koningsreceptie op 29 juni 2024 van 19.00 uur tot 20.00 uur in de kern van Herkenbosch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15</meta:user-defined>
    <meta:user-defined meta:name="OVERHEIDop.GmbID/DC.identifier">gmb-2024-250015</meta:user-defined>
    <meta:user-defined meta:name="OVERHEIDop.versieInformatie"/>
  </office:meta>
</office:document-meta>
</file>