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reilerstraat 170, 1503 JM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096 - het bouwen van een dakkapel op de voorzijde van de woning -  - op de locatie Treilerstraat 170, 1503 JM Zaandam</text:p>
            <text:p text:style-name="common-al">Aanvraag ontvangen: 02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01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096</meta:user-defined>
    <dc:language>nl</dc:language>
    <meta:user-defined meta:name="OVERHEIDop.locatietype/OVERHEIDop.gebiedsmarkering">Vlak</meta:user-defined>
    <meta:user-defined meta:name="DC.title">Aanvraag omgevingsvergunning - Treilerstraat 170, 1503 JM Zaandam - het bouwen van een dakkapel op de voorzijde van de wo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14</meta:user-defined>
    <meta:user-defined meta:name="OVERHEIDop.GmbID/DC.identifier">gmb-2024-250014</meta:user-defined>
    <meta:user-defined meta:name="OVERHEIDop.versieInformatie"/>
  </office:meta>
</office:document-meta>
</file>