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uktuin realiseren tegenover Boompjes 7, 4286 LE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pluktuin tegenover Boompjes 7, 4286 LE Almkerk (2024-01256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0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2568</meta:user-defined>
    <dc:language>nl</dc:language>
    <meta:user-defined meta:name="DC.title">Gemeente Altena - Toestemming voor pluktuin realiseren tegenover Boompjes 7, 4286 LE Almkerk</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749</meta:user-defined>
    <meta:user-defined meta:name="OVERHEIDop.publicationIssue">250012</meta:user-defined>
    <meta:user-defined meta:name="OVERHEIDop.GmbID/DC.identifier">gmb-2024-250012</meta:user-defined>
    <meta:user-defined meta:name="OVERHEIDop.versieInformatie"/>
  </office:meta>
</office:document-meta>
</file>