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olenbrugweg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0 mei 2024.</text:p>
            <text:p text:style-name="common-al">- <text:span text:style-name="nadrukvet">Molenbrugweg 19 te Someren</text:span> inzake het verduurzamen dak en plaatsen dakkapel.</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p text:style-name="common-al">* Bouwactiviteit (omgevingsplan)</text:p>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001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1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1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3283</meta:user-defined>
    <meta:user-defined meta:name="DCTERMS.abstract">Verduurzamen dak en plaatsen dakkapel Molenbrugweg 19</meta:user-defined>
    <dc:language>nl</dc:language>
    <meta:user-defined meta:name="OVERHEIDop.locatietype/OVERHEIDop.gebiedsmarkering">Punt</meta:user-defined>
    <meta:user-defined meta:name="DC.title">Verlenen omgevingsvergunning Molenbrugweg 19 te  Someren</meta:user-defined>
    <meta:user-defined meta:name="DCTERMS.W3CDTF/DCTERMS.available">2024-06-13</meta:user-defined>
    <meta:user-defined meta:name="DCTERMS.W3CDTF/OVERHEIDop.jaargang">2024</meta:user-defined>
    <meta:user-defined meta:name="OVERHEIDop.publicationIssue">250011</meta:user-defined>
    <meta:user-defined meta:name="OVERHEIDop.GmbID/DC.identifier">gmb-2024-250011</meta:user-defined>
    <meta:user-defined meta:name="OVERHEIDop.versieInformatie"/>
  </office:meta>
</office:document-meta>
</file>