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roene Strand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3 van de Algemene subsidieverordening Goeree-Overflakkee 2015;</text:p>
            <text:p text:style-name="al"/>
            <text:p text:style-name="al">besluiten vast te stellen de volgende <text:span text:style-name="nadrukvet">Subsidieregeling Groene Strande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
                <text:span text:style-name="nadrukcur">Groene </text:span>
                <text:span text:style-name="nadrukcur">Stranden</text:span>: het Groene strand Kwade Hoek en het Groene strand Westhoofd, zoals aangeduid op de Strandkaart Goeree-Overflakkee;</text:p>
              </text:list-item>
              <text:list-item text:style-override="id1-3-2-2-1-3-2">
                <text:number>–</text:number>
                <text:p text:style-name="al">
                <text:span text:style-name="nadrukcur">Strandkaart Goeree-Overflakkee</text:span>: de strandkaart opgenomen in bijlage 1 bij de Strandnota (Gemeenteblad 2023, nr. 314223).</text:p>
              </text:list-item>
            </text:list>
          </text:section>
          <text:section text:name="artikel_id1-3-2-2-2" text:style-name="artikel">
            <text:p text:style-name="artikel_kop_titel"><text:span text:style-name="artikel_kop_label">Artikel</text:span> <text:span text:style-name="artikel_kop_nr">2</text:span> Doel</text:p>
            <text:p text:style-name="al">Op grond van deze regeling kan een prestatiesubsidie worden verstrekt met het doel vrijwilligers te stimuleren om als strandcommunity te zorgen voor schone Groene Stranden en natuureducatie rondom de Groene Stranden, teneinde de natuur en de natuurbeleving op de Groene Stranden te versterken. </text:p>
          </text:section>
          <text:section text:name="artikel_id1-3-2-2-3" text:style-name="artikel">
            <text:p text:style-name="artikel_kop_titel"><text:span text:style-name="artikel_kop_label">Artikel</text:span> <text:span text:style-name="artikel_kop_nr">3</text:span> Toepassingsbereik</text:p>
            <text:p text:style-name="al">Deze subsidieregeling is uitsluitend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text:p>
            <text:p text:style-name="al">Activiteiten die voor subsidie in aanmerking komen zijn:</text:p>
            <text:list text:style-name="id1-3-2-2-4-3">
              <text:list-item text:style-override="id1-3-2-2-4-3-1">
                <text:number>a.</text:number>
                <text:p text:style-name="al">Scholing en opleiding van eigen vrijwilligers;</text:p>
              </text:list-item>
              <text:list-item text:style-override="id1-3-2-2-4-3-2">
                <text:number>b.</text:number>
                <text:p text:style-name="al">Verzorgen natuureducatie aan derden;</text:p>
              </text:list-item>
              <text:list-item text:style-override="id1-3-2-2-4-3-3">
                <text:number>c.</text:number>
                <text:p text:style-name="al">Zwerfafval opruimen;</text:p>
              </text:list-item>
              <text:list-item text:style-override="id1-3-2-2-4-3-4">
                <text:number>d.</text:number>
                <text:p text:style-name="al">Natuurbescherming;</text:p>
              </text:list-item>
              <text:list-item text:style-override="id1-3-2-2-4-3-5">
                <text:number>e.</text:number>
                <text:p text:style-name="al">Jaarvergadering, afstemming en evaluatie;</text:p>
              </text:list-item>
              <text:list-item text:style-override="id1-3-2-2-4-3-6">
                <text:number>f.</text:number>
                <text:p text:style-name="al">Aansturen vrijwilligers.</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artikel 18 van de Algemene subsidieverordening Goeree-Overflakkee wordt de subsidie voor een kalenderjaar aangevraagd voor 1 oktober van het jaar voorafgaand aan dit kalenderjaar. </text:p>
              </text:list-item>
              <text:list-item text:style-override="id1-3-2-2-5-3">
                <text:number>2.</text:number>
                <text:p text:style-name="al">De aanvraag wordt ingediend door middel van een door burgemeester en wethouders vastgesteld formulier. In afwijking van artikel 18 van de Algemene subsidieverordening Goeree-Overflakkee 2015 worden bij dit formulier een jaarplan en begroting gevoegd, alsmede een de-minimisverklaring.</text:p>
              </text:list-item>
            </text:list>
          </text:section>
          <text:section text:name="artikel_id1-3-2-2-6" text:style-name="artikel">
            <text:p text:style-name="artikel_kop_titel"><text:span text:style-name="artikel_kop_label">Artikel</text:span> <text:span text:style-name="artikel_kop_nr">6</text:span> Prestaties</text:p>
            <text:p text:style-name="al">In het jaarplan als bedoeld in artikel 5 wordt in ieder geval opgenomen: het als strandcommunity voor de Groene Stranden verrichten van de volgende activiteiten.</text:p>
            <text:list text:style-name="id1-3-2-2-6-3">
              <text:list-item text:style-override="id1-3-2-2-6-3-1">
                <text:number>a.</text:number>
                <text:p text:style-name="al">Handmatig schoonmaken van het strand (tenminste achter keer per jaar), waarvan het effect voor de gemeente bij schouwrondes en in haar meldingensysteem waarneembaar moet zijn;</text:p>
              </text:list-item>
              <text:list-item text:style-override="id1-3-2-2-6-3-2">
                <text:number>b.</text:number>
                <text:p text:style-name="al">verzorgen van natuureducatie met een educatiekar (ten minste vier keer per jaar);</text:p>
              </text:list-item>
              <text:list-item text:style-override="id1-3-2-2-6-3-3">
                <text:number>c.</text:number>
                <text:p text:style-name="al">organiseren van pop-up natuureducatie (ten minste tien keer per jaar);</text:p>
              </text:list-item>
              <text:list-item text:style-override="id1-3-2-2-6-3-4">
                <text:number>d.</text:number>
                <text:p text:style-name="al">monitoren van natuurwaarden en hoeveel afval er wordt opgehaald op de Groene Stranden en hierover rapporteren aan de gemeente.</text:p>
              </text:list-item>
            </text:list>
          </text:section>
          <text:section text:name="artikel_id1-3-2-2-7" text:style-name="artikel">
            <text:p text:style-name="artikel_kop_titel"><text:span text:style-name="artikel_kop_label">Artikel</text:span> <text:span text:style-name="artikel_kop_nr">7</text:span> Subsidie, subsidieplafond en wijze van verdeling</text:p>
            <text:list text:style-name="id1-3-2-2-7-2">
              <text:list-item text:style-override="id1-3-2-2-7-2">
                <text:number>1.</text:number>
                <text:p text:style-name="al">De subsidie bedraagt per kalenderjaar € 3.000,-.</text:p>
              </text:list-item>
              <text:list-item text:style-override="id1-3-2-2-7-3">
                <text:number>2.</text:number>
                <text:p text:style-name="al">Het subsidieplafond bedraagt per kalenderjaar € 3.000,-. </text:p>
              </text:list-item>
              <text:list-item text:style-override="id1-3-2-2-7-4">
                <text:number>3.</text:number>
                <text:p text:style-name="al">Subsidie en subsidieplafond worden jaarlijks geïndexeerd aan de hand van de index die wordt gebruikt bij het opstellen van de begroting van de gemeente Goeree-Overflakkee.</text:p>
              </text:list-item>
              <text:list-item text:style-override="id1-3-2-2-7-5">
                <text:number>4.</text:number>
                <text:p text:style-name="al">Indien meer dan een aanvraag wordt ontvangen waardoor het plafond zou worden overschreden, wordt de subsidie verleend aan de eerste aanvrager van wie de aanvraag compleet is ingediend.</text:p>
              </text:list-item>
            </text:list>
          </text:section>
          <text:section text:name="artikel_id1-3-2-2-8" text:style-name="artikel">
            <text:p text:style-name="artikel_kop_titel"><text:span text:style-name="artikel_kop_label">Artikel</text:span> <text:span text:style-name="artikel_kop_nr">8</text:span> Verantwoording</text:p>
            <text:p text:style-name="al">Gelet op de hoogte wordt de subsidie direct bij verlening vastgesteld. Controle achteraf vindt plaats op basis van een steekproef. Dit volgt uit artikel 12 van de Algemene subsidieverordening Goeree-Overflakkee 2015 en de Beleidsregel steekproefsgewijze controle subsidies tot en met € 25.000,- Goeree-Overflakkee.</text:p>
          </text:section>
          <text:section text:name="artikel_id1-3-2-2-9" text:style-name="artikel">
            <text:p text:style-name="artikel_kop_titel"><text:span text:style-name="artikel_kop_label">Artikel</text:span> <text:span text:style-name="artikel_kop_nr">9</text:span> Afwijkingsbevoegdheid/hardheidsclausule</text:p>
            <text:p text:style-name="al">Burgemeester en wethouders kunnen van deze regeling afwijken voor zover toepassing daarvan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subsidieregeling wordt aangehaald als: Subsidieregeling Groene Stranden Goeree-Overflakkee.</text:p>
          </text:section>
        </text:section>
        <text:section text:name="regeling-sluiting_id1-3-2-3" text:style-name="regeling-sluiting">
          <text:section text:name="ondertekening_id1-3-2-3-1">
            <text:p><text:span text:style-name="functie">Aldus vastgesteld op 9 januari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0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meta:user-defined meta:name="DC.source">Algemene subsidieverordening Goeree-Overflakkee 2015, artikel 3]|[https://lokaleregelgeving.overheid.nl/CVDR371474/4#hoofdstuk_2_artikel_3</meta:user-defined>
    <meta:user-defined meta:name="OVERHEIDop.referentienummer">Z-22-146311/175217</meta:user-defined>
    <meta:user-defined meta:name="DCTERMS.alternative">Subsidieregeling Groene Stranden Goeree-Overflakkee</meta:user-defined>
    <dc:language>nl</dc:language>
    <meta:user-defined meta:name="OVERHEIDop.locatietype/OVERHEIDop.gebiedsmarkering">Gemeente</meta:user-defined>
    <meta:user-defined meta:name="DC.title">Subsidieregeling Groene Stranden Goeree-Overflakkee</meta:user-defined>
    <meta:user-defined meta:name="DCTERMS.W3CDTF/DCTERMS.available">2024-01-16</meta:user-defined>
    <meta:user-defined meta:name="DCTERMS.W3CDTF/OVERHEIDop.jaargang">2024</meta:user-defined>
    <meta:user-defined meta:name="OVERHEIDop.publicationIssue">25001</meta:user-defined>
    <meta:user-defined meta:name="OVERHEIDop.betreftRegeling">CVDR713773_1</meta:user-defined>
    <meta:user-defined meta:name="xs:date/OVERHEIDop.startdatum">2024-01-17</meta:user-defined>
    <meta:user-defined meta:name="OVERHEIDop.GmbID/DC.identifier">gmb-2024-25001</meta:user-defined>
    <meta:user-defined meta:name="OVERHEIDop.versieInformatie"/>
  </office:meta>
</office:document-meta>
</file>