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22/48662-VGW-48662, oprichtingsvergunning milieu ivm opslag lithium-ion batterijen - vergunning afwijken bestemmingsplan ivm risicovoll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V22/48662-VGW-48662 </text:p>
            <text:p text:style-name="common-al"> Omschrijving: oprichtingsvergunning milieu ivm opslag lithium-ion batterijen - vergunning afwijken bestemmingsplan ivm risicovolle inrichting </text:p>
            <text:p text:style-name="common-al">Adres:</text:p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zoeken?zoekwoord=V22/48662-VGW-4866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oprichtingsvergunning milieu ivm opslag lithium-ion batterijen - vergunning afwijken bestemmingsplan ivm risicovolle inrichting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00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62-VGW-48662</meta:user-defined>
    <meta:user-defined meta:name="DCTERMS.abstract">oprichtingsvergunning milieu ivm opslag lithium-ion batterijen - vergunning afwijken bestemmingsplan ivm risicovolle inrichting</meta:user-defined>
    <dc:language>nl</dc:language>
    <meta:user-defined meta:name="OVERHEIDop.locatietype/OVERHEIDop.gebiedsmarkering">Punt</meta:user-defined>
    <meta:user-defined meta:name="DC.title">Ontwerpbesluit omgevingsvergunning: V22/48662-VGW-48662, oprichtingsvergunning milieu ivm opslag lithium-ion batterijen - vergunning afwijken bestemmingsplan ivm risicovolle inricht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09</meta:user-defined>
    <meta:user-defined meta:name="OVERHEIDop.GmbID/DC.identifier">gmb-2024-250009</meta:user-defined>
    <meta:user-defined meta:name="OVERHEIDop.versieInformatie"/>
  </office:meta>
</office:document-meta>
</file>