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bouw van een kleine windmolen voor eigen gebruik aan Veldhuizenweg 1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bouw van een kleine windmolen voor eigen gebruik aan Veldhuizenweg 1 te Smilde. De omgevingsvergunning reguliere procedure wordt verleend met Buitenplanse omgevingsactiviteit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06-2024
    </text:p>
            <text:p text:style-name="common-al">
            <text:span text:style-name="nadrukvet">Reageren mogelijk tot: </text:span>17-07-2024
    </text:p>
            <text:p text:style-name="common-al">
            <text:a xlink:href="https://formulieren.middendrenthe.nl/website/!suite42.scherm1260?mObj=1445427" xlink:type="simple">(https://formulieren.middendrenthe.nl/website/!suite42.scherm1260?mObj=144542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000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0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0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bouw van een kleine windmolen voor eigen gebruik aan Veldhuizenweg 1 te Smild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006</meta:user-defined>
    <meta:user-defined meta:name="OVERHEIDop.GmbID/DC.identifier">gmb-2024-250006</meta:user-defined>
    <meta:user-defined meta:name="OVERHEIDop.versieInformatie"/>
  </office:meta>
</office:document-meta>
</file>