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. Annastraat 48 5401AP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4 het besluit genomen om de aanvraag omgevingsvergunning met zaaknummer <text:span text:style-name="nadrukvet">21986-2024</text:span> buiten behandeling te stellen.</text:p>
            <text:p text:style-name="common-al">De zaak betreft locatie St. Annastraat 48 5401AP Uden en heeft de omschrijving "bouwen van een fietsenberging".</text:p>
            <text:p text:style-name="common-al">Indien u belanghebbende bent, kunt u bezwaar maken tegen dit besluit.</text:p>
            <text:p text:style-name="common-al">De termijn voor het indienen van een bezwaar start op 07-06-2024 en duurt 6 weken, tot en met 18-07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000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19862024</meta:user-defined>
    <meta:user-defined meta:name="DCTERMS.abstract">bouwen van een fiets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. Annastraat 48 5401AP Uden buiten behandeling stell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03</meta:user-defined>
    <meta:user-defined meta:name="OVERHEIDop.GmbID/DC.identifier">gmb-2024-250003</meta:user-defined>
    <meta:user-defined meta:name="OVERHEIDop.versieInformatie"/>
  </office:meta>
</office:document-meta>
</file>