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pringplankevenementen gemeente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4 juni 2024, zaaknummer 450621,</text:p>
            <text:p text:style-name="al">gelet op de artikelen 3, 7 en 8 van de Algemene subsidieverordening Ede 2017;</text:p>
            <text:p text:style-name="al">besluit vast te stellen de: Subsidieregeling Springplankevenementen gemeente Ede.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SV: de vigerende Algemene subsidieverordening van de gemeente Ede.</text:span>
              </text:p>
              </text:list-item>
              <text:list-item text:style-override="id1-3-2-2-1-3-2">
                <text:number>b)</text:number>
                <text:p text:style-name="al">
                <text:span text:style-name="nadrukcur">commerciële evenementenorganisatie: </text:span>een organisatie dat zich richt op het plannen, organiseren en uitvoeren van evenementen, met een winstoogmerk;</text:p>
              </text:list-item>
              <text:list-item text:style-override="id1-3-2-2-1-3-3">
                <text:number>c)</text:number>
                <text:p text:style-name="al">
                <text:span text:style-name="nadrukcur">de-minimissteun:</text:span> steun die wordt verleend op basis van Verordening (EU) nr. 1407/2013 van de Commissie van 18 december 2013 betreffende de toepassing van de artikelen 107 en 108 van het Verdrag betreffende de werking van de Europese Unie op de-minimissteun (PbEU 2013, L352);</text:p>
              </text:list-item>
              <text:list-item text:style-override="id1-3-2-2-1-3-4">
                <text:number>d)</text:number>
                <text:p text:style-name="al">
                <text:span text:style-name="nadrukcur">publieksevenement: </text:span>een evenement dat vrij toegankelijk is voor publiek, ongeacht of door het publiek wel of geen kaartje dient te worden gekocht, dat plaatsvindt in de openbare ruimte of in een locatie geschikt voor evenementen (gebouw);</text:p>
              </text:list-item>
              <text:list-item text:style-override="id1-3-2-2-1-3-5">
                <text:number>e)</text:number>
                <text:p text:style-name="al">
                <text:span text:style-name="nadrukcur">vrijwilligersorganisatie:</text:span> een organisatie zonder winstoogmerk die met regelmaat bijeenkomt en/of activiteiten organiseert in het algemeen belang, waarbij alle inkomsten worden ingezet ten gunste van de doelstelling van de organisatie en waarbij de uitvoering van het primaire proces in overwegende mate door vrijwilligers wordt gedaan.</text:p>
              </text:list-item>
            </text:list>
          </text:section>
          <text:section text:name="artikel_id1-3-2-2-2" text:style-name="artikel">
            <text:p text:style-name="artikel_kop_titel"><text:span text:style-name="artikel_kop_label">Artikel</text:span> <text:span text:style-name="artikel_kop_nr">2  </text:span> Doel subsidieregeling </text:p>
            <text:p text:style-name="al">Met deze subsidieregeling wordt beoogd een evenwichtig evenementenjaarprogramma te realiseren in soort, periode in het jaar, doelgroep en locatie om de aantrekkelijkheid van de gemeente Ede om in te wonen, te werken en te recreëren te bevorderen.</text:p>
          </text:section>
          <text:section text:name="artikel_id1-3-2-2-3" text:style-name="artikel">
            <text:p text:style-name="artikel_kop_titel"><text:span text:style-name="artikel_kop_label">Artikel</text:span> <text:span text:style-name="artikel_kop_nr">3  </text:span> Subsidiabele activiteiten</text:p>
            <text:p text:style-name="al">Burgemeester en wethouders kunnen een subsidie verlenen voor het organiseren van een evenement die op grond van artikel 5 kan worden aangemerkt als een Springplankevenement in de gemeente Ede.</text:p>
          </text:section>
          <text:section text:name="artikel_id1-3-2-2-4" text:style-name="artikel">
            <text:p text:style-name="artikel_kop_titel"><text:span text:style-name="artikel_kop_label">Artikel</text:span> <text:span text:style-name="artikel_kop_nr">4  </text:span> Subsidieontvanger</text:p>
            <text:p text:style-name="al">Voor subsidie op grond van deze regeling komen in aanmerking:</text:p>
            <text:list text:style-name="id1-3-2-2-4-3">
              <text:list-item text:style-override="id1-3-2-2-4-3-1">
                <text:number>a.</text:number>
                <text:p text:style-name="al">vrijwilligersorganisaties belast met de organisatie van een evenement die op grond van artikel 5 kan worden aangemerkt als een Springplankevenement;</text:p>
              </text:list-item>
              <text:list-item text:style-override="id1-3-2-2-4-3-2">
                <text:number>b.</text:number>
                <text:p text:style-name="al">commerciële evenementenorganisaties indien zij een uniek evenement neerzetten in de gemeente Ede die deze organisatie niet eerder op andere locaties in Nederland heeft neergezet.</text:p>
              </text:list-item>
            </text:list>
          </text:section>
          <text:section text:name="artikel_id1-3-2-2-5" text:style-name="artikel">
            <text:p text:style-name="artikel_kop_titel"><text:span text:style-name="artikel_kop_label">Artikel</text:span> <text:span text:style-name="artikel_kop_nr">5  </text:span> Criteria Springplankevenement </text:p>
            <text:list text:style-name="id1-3-2-2-5-2">
              <text:list-item text:style-override="id1-3-2-2-5-2-1">
                <text:number>1.</text:number>
                <text:p text:style-name="al">Een springplankevenement is een nieuw publieksevenement in de gemeente Ede. Het betreffende evenement heeft nog niet eerder in de gemeente Ede plaats gevonden.</text:p>
              </text:list-item>
              <text:list-item text:style-override="id1-3-2-2-5-2-2">
                <text:number>2.</text:number>
                <text:p text:style-name="al">Een evenement moet, in aanvulling op het vorige artikel, voldoen aan de volgende criteria om in aangemerkt te kunnen worden als springplankevenement:</text:p>
                <text:list text:style-name="id1-3-2-2-5-2-2-3">
                  <text:list-item text:style-override="id1-3-2-2-5-2-2-3-1">
                    <text:number>a.</text:number>
                    <text:p text:style-name="al">het evenement vindt plaats in de gemeente Ede;</text:p>
                  </text:list-item>
                  <text:list-item text:style-override="id1-3-2-2-5-2-2-3-2">
                    <text:number>b.</text:number>
                    <text:p text:style-name="al">het evenement sluit aan bij de Evenementenvisie van de gemeente Ede;</text:p>
                  </text:list-item>
                  <text:list-item text:style-override="id1-3-2-2-5-2-2-3-3">
                    <text:number>c.</text:number>
                    <text:p text:style-name="al">het evenement is een publieksevenement;</text:p>
                  </text:list-item>
                  <text:list-item text:style-override="id1-3-2-2-5-2-2-3-4">
                    <text:number>d.</text:number>
                    <text:p text:style-name="al">het evenement is een zelfstandig evenement. Het vormt niet een onderdeel van een bestaand evenement;</text:p>
                  </text:list-item>
                  <text:list-item text:style-override="id1-3-2-2-5-2-2-3-5">
                    <text:number>e.</text:number>
                    <text:p text:style-name="al">het evenement moet iets bijzonders toevoegen aan het evenementenjaarprogramma van de gemeente Ede, hetzij in soort, locatie, doelgroep of tijd (periode in het jaar).</text:p>
                  </text:list-item>
                </text:list>
              </text:list-item>
            </text:list>
          </text:section>
          <text:section text:name="artikel_id1-3-2-2-6" text:style-name="artikel">
            <text:p text:style-name="artikel_kop_titel"><text:span text:style-name="artikel_kop_label">Artikel</text:span> <text:span text:style-name="artikel_kop_nr">6  </text:span> Hoogte subsidie en subsidiabele kosten</text:p>
            <text:list text:style-name="id1-3-2-2-6-2">
              <text:list-item text:style-override="id1-3-2-2-6-2-1">
                <text:number>1.</text:number>
                <text:p text:style-name="al">De subsidie bedraagt nooit meer dan het exploitatietekort, tot een maximum van € 5.000 per evenement. </text:p>
              </text:list-item>
              <text:list-item text:style-override="id1-3-2-2-6-2-2">
                <text:number>2.</text:number>
                <text:p text:style-name="al">De subsidie wordt verleend op basis van daadwerkelijk gemaakte kosten.</text:p>
              </text:list-item>
              <text:list-item text:style-override="id1-3-2-2-6-2-3">
                <text:number>3.</text:number>
                <text:p text:style-name="al">Niet subsidiabele kosten zijn:</text:p>
                <text:list text:style-name="id1-3-2-2-6-2-3-3">
                  <text:list-item text:style-override="id1-3-2-2-6-2-3-3-1">
                    <text:number>a.</text:number>
                    <text:p text:style-name="al">kosten voor eten en drinken;</text:p>
                  </text:list-item>
                  <text:list-item text:style-override="id1-3-2-2-6-2-3-3-2">
                    <text:number>b.</text:number>
                    <text:p text:style-name="al">aanschaf van gebruiksgoederen, tenzij aangetoond kan worden dat deze noodzakelijk zijn voor de uitvoering van de activiteit waarvoor de subsidie wordt aangevraagd;</text:p>
                  </text:list-item>
                  <text:list-item text:style-override="id1-3-2-2-6-2-3-3-3">
                    <text:number>c.</text:number>
                    <text:p text:style-name="al">c. overige materiële investeringen, tenzij aangetoond kan worden dat deze noodzakelijk zijn voor de uitoefening van de activiteit waarvoor de subsidie wordt aangevraagd, dit ter beoordeling van burgemeester en wethouders.</text:p>
                  </text:list-item>
                </text:list>
              </text:list-item>
            </text:list>
          </text:section>
          <text:section text:name="artikel_id1-3-2-2-7" text:style-name="artikel">
            <text:p text:style-name="artikel_kop_titel"><text:span text:style-name="artikel_kop_label">Artikel</text:span> <text:span text:style-name="artikel_kop_nr">7  </text:span> Aantal subsidies</text:p>
            <text:list text:style-name="id1-3-2-2-7-2">
              <text:list-item text:style-override="id1-3-2-2-7-2-1">
                <text:number>1.</text:number>
                <text:p text:style-name="al">Een subsidie op grond van deze regeling wordt maximaal één keer per jaar verleend en voor maximaal twee opvolgende jaren.</text:p>
              </text:list-item>
              <text:list-item text:style-override="id1-3-2-2-7-2-2">
                <text:number>2.</text:number>
                <text:p text:style-name="al">In afwijking van het eerste lid kunnen commerciële organisaties slechts één subsidie op grond van deze regeling ontvangen.</text:p>
              </text:list-item>
              <text:list-item text:style-override="id1-3-2-2-7-2-3">
                <text:number>3.</text:number>
                <text:p text:style-name="al">Een subsidie voor het tweede opvolgende jaar, zoals bedoeld in het eerste lid, wordt alleen verleend indien het evenement voor de eerste editie een positieve evaluatie heeft ontvangen.</text:p>
              </text:list-item>
            </text:list>
          </text:section>
          <text:section text:name="artikel_id1-3-2-2-8" text:style-name="artikel">
            <text:p text:style-name="artikel_kop_titel"><text:span text:style-name="artikel_kop_label">Artikel</text:span> <text:span text:style-name="artikel_kop_nr">8  </text:span> Weigeringsgronden </text:p>
            <text:p text:style-name="al">Een subsidie op grond van deze regeling wordt geweigerd indien naar het oordeel van burgemeester en wethouders:</text:p>
            <text:list text:style-name="id1-3-2-2-8-3">
              <text:list-item text:style-override="id1-3-2-2-8-3-1">
                <text:number>a.</text:number>
                <text:p text:style-name="al">het een evenement is dat een beroep kan doen op de reguliere subsidies van de gemeente Ede voor sportevenementen en/of culturele evenementen;</text:p>
              </text:list-item>
              <text:list-item text:style-override="id1-3-2-2-8-3-2">
                <text:number>b.</text:number>
                <text:p text:style-name="al">het evenement financieel niet haalbaar wordt geacht;</text:p>
              </text:list-item>
              <text:list-item text:style-override="id1-3-2-2-8-3-3">
                <text:number>c.</text:number>
                <text:p text:style-name="al">het aannemelijk is dat de burgemeester geen evenementvergunning zal verlenen of het evenement zal verbieden. </text:p>
              </text:list-item>
            </text:list>
          </text:section>
          <text:section text:name="artikel_id1-3-2-2-9" text:style-name="artikel">
            <text:p text:style-name="artikel_kop_titel"><text:span text:style-name="artikel_kop_label">Artikel</text:span> <text:span text:style-name="artikel_kop_nr">9  </text:span> Verplichtingen subsidieontvanger</text:p>
            <text:list text:style-name="id1-3-2-2-9-2">
              <text:list-item text:style-override="id1-3-2-2-9-2-1">
                <text:number>1.</text:number>
                <text:p text:style-name="al">De subsidieontvanger is, in aanvulling op artikel 11 van de ASV, verplicht om tijdig een eventueel benodigde evenementenvergunning aan te vragen.</text:p>
              </text:list-item>
              <text:list-item text:style-override="id1-3-2-2-9-2-2">
                <text:number>2.</text:number>
                <text:p text:style-name="al">De subsidieontvanger is, indien eten en drinken een onderdeel van het evenement is, verplicht hierin keuze-aanbod op te nemen voor gezonde voeding.</text:p>
              </text:list-item>
              <text:list-item text:style-override="id1-3-2-2-9-2-3">
                <text:number>3.</text:number>
                <text:p text:style-name="al">De subsidieontvanger is, indien drank een onderdeel van het evenement vormt, verplicht de bezoeker erop te wijzen zonder drank achter het stuur plaats te nemen. De subsidieontvanger kan hiervoor gebruik maken van uitingen van de campagne “Eerst een plan ..”</text:p>
              </text:list-item>
            </text:list>
          </text:section>
          <text:section text:name="artikel_id1-3-2-2-10" text:style-name="artikel">
            <text:p text:style-name="artikel_kop_titel"><text:span text:style-name="artikel_kop_label">Artikel</text:span> <text:span text:style-name="artikel_kop_nr">10  </text:span> Aanvraag</text:p>
            <text:list text:style-name="id1-3-2-2-10-2">
              <text:list-item text:style-override="id1-3-2-2-10-2-1">
                <text:number>1.</text:number>
                <text:p text:style-name="al">In afwijking van artikel 6, tweede lid, van de ASV worden bij de aanvraag voor een subsidie de volgende gegevens aangeleverd:</text:p>
                <text:list text:style-name="id1-3-2-2-10-2-1-3">
                  <text:list-item text:style-override="id1-3-2-2-10-2-1-3-1">
                    <text:number>a.</text:number>
                    <text:p text:style-name="al">een beschrijving van het evenement;  </text:p>
                  </text:list-item>
                  <text:list-item text:style-override="id1-3-2-2-10-2-1-3-2">
                    <text:number>b.</text:number>
                    <text:p text:style-name="al">een toelichting in hoeverre wordt voldaan aan de criteria van een Springplankevenement zoals bedoeld in artikel 5 van deze regeling;</text:p>
                  </text:list-item>
                  <text:list-item text:style-override="id1-3-2-2-10-2-1-3-3">
                    <text:number>c.</text:number>
                    <text:p text:style-name="al">de begroting van het evenement;</text:p>
                  </text:list-item>
                  <text:list-item text:style-override="id1-3-2-2-10-2-1-3-4">
                    <text:number>d.</text:number>
                    <text:p text:style-name="al">een beschrijving op welke wijze de aanvrager gaat voldoen aan de verplichting zoals genoemd in het tweede en derde lid van artikel 9;</text:p>
                  </text:list-item>
                  <text:list-item text:style-override="id1-3-2-2-10-2-1-3-5">
                    <text:number>e.</text:number>
                    <text:p text:style-name="al"> voor commerciële evenementenorganisaties: een ingevulde de-minimisverklaring.</text:p>
                  </text:list-item>
                </text:list>
              </text:list-item>
            </text:list>
          </text:section>
          <text:section text:name="artikel_id1-3-2-2-11" text:style-name="artikel">
            <text:p text:style-name="artikel_kop_titel"><text:span text:style-name="artikel_kop_label">Artikel</text:span> <text:span text:style-name="artikel_kop_nr">11  </text:span> Subsidieplafond en wijze van verdeling </text:p>
            <text:list text:style-name="id1-3-2-2-11-2">
              <text:list-item text:style-override="id1-3-2-2-11-2-1">
                <text:number>1.</text:number>
                <text:p text:style-name="al">Het subsidieplafond voor deze regeling bedraagt voor 2024 € 20.000,-.</text:p>
              </text:list-item>
              <text:list-item text:style-override="id1-3-2-2-11-2-2">
                <text:number>2.</text:number>
                <text:p text:style-name="al">Burgemeester en wethouders stellen vanaf het jaar 2025 het subsidieplafonds jaarlijks vast.</text:p>
              </text:list-item>
            </text:list>
            <text:list text:style-name="id1-3-2-2-11-3">
              <text:list-item text:style-override="id1-3-2-2-11-3-1">
                <text:number>3.</text:number>
                <text:p text:style-name="al">Het beschikbare bedrag wordt verdeeld op volgorde van ontvangst van de aanvragen, tot het subsidieplafond is bereikt. De datum van ontvangst is de datum waarop de aanvraag volledig is ingediend.</text:p>
              </text:list-item>
            </text:list>
          </text:section>
          <text:section text:name="artikel_id1-3-2-2-12" text:style-name="artikel">
            <text:p text:style-name="artikel_kop_titel"><text:span text:style-name="artikel_kop_label">Artikel</text:span> <text:span text:style-name="artikel_kop_nr">12  </text:span> Verantwoording en vaststelling </text:p>
            <text:p text:style-name="al">De subsidieontvanger dient uiterlijk binnen 13 weken nadat het gesubsidieerde evenement heeft plaatsgevonden een aanvraag tot vaststelling in. Bij de verantwoording moeten worden ingediend een financiële verantwoording van de baten en lasten zoals opgenomen in de subsidieaanvraag.</text:p>
          </text:section>
          <text:section text:name="artikel_id1-3-2-2-13" text:style-name="artikel">
            <text:p text:style-name="artikel_kop_titel"><text:span text:style-name="artikel_kop_label">Artikel</text:span> <text:span text:style-name="artikel_kop_nr">13  </text:span> Slotbepalingen </text:p>
            <text:list text:style-name="id1-3-2-2-13-2">
              <text:list-item text:style-override="id1-3-2-2-13-2-1">
                <text:number>1.</text:number>
                <text:p text:style-name="al">Deze subsidieregeling treedt in werking op de dag na die van bekendmaking.</text:p>
              </text:list-item>
              <text:list-item text:style-override="id1-3-2-2-13-2-2">
                <text:number>2.</text:number>
                <text:p text:style-name="al">Deze regeling wordt aangehaald als: Subsidieregeling Springplankevenementen gemeente Ede. </text:p>
                <text:p text:style-name="al"/>
              </text:list-item>
            </text:list>
          </text:section>
        </text:section>
        <text:section text:name="regeling-sluiting_id1-3-2-3" text:style-name="regeling-sluiting">
          <text:section text:name="slotformulering_id1-3-2-3-1" text:style-name="slotformulering">
            <text:p text:style-name="al">Vastgesteld in de vergadering van burgemeester en wethouders d.d. 4 juni 2024 zaaknummer 450621.</text:p>
          </text:section>
          <text:section text:name="ondertekening_id1-3-2-3-2">
            <text:p><text:span text:style-name="deze">Het college voornoemd,</text:span></text:p>
            <text:p><text:span text:style-name="ondertekening_naam">
            <text:span text:style-name="voornaam">drs. R.F.</text:span>
            <text:span text:style-name="achternaam">Groen MPA</text:span>
          </text:span></text:p>
            <text:p><text:span text:style-name="functie">de secretaris,</text:span></text:p>
            <text:p><text:span text:style-name="ondertekening_naam">
            <text:span text:style-name="voornaam"> ing. A.</text:span>
            <text:span text:style-name="achternaam">Versteeg</text:span>
          </text:span></text:p>
            <text:p><text:span text:style-name="functie">de loco-burgemeester.</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
          <text:p text:style-name="al">
          <text:span text:style-name="nadrukcur">Doel subsidieregeling</text:span>
        </text:p>
          <text:p text:style-name="al">Om voldoende aantrekkelijk te blijven voor onze inwoners, maar ook voor de bezoekers aan onze gemeente is vernieuwing van het evenementenaanbod belangrijk. We willen kansen bieden aan nieuwe initiatieven, waar mogelijk zoveel mogelijk aansluitend bij onze kernwaarden. Dit soort evenementen blijken vaak de voorlopers te kunnen zijn van (vormen een springplank naar) beeldbepalende en/of authentieke (DNA) evenementen in onze gemeente. Bovendien dragen ze bij aan de promotie van onze gemeente. Ook kunnen springplankevenementen een specifieke locatie binnen onze gemeente ten toon stellen.</text:p>
          <text:p text:style-name="al"/>
          <text:p text:style-name="al">
          <text:span text:style-name="nadrukcur">Relatie met de Algemene subsidieverordening Ede</text:span>
        </text:p>
          <text:p text:style-name="al">De subsidieregeling is een aanvulling op de ASV. De bepalingen uit de ASV zijn derhalve ook van toepassing op deze regeling tenzij deze regeling een aanvulling of uitzondering geeft.</text:p>
          <text:p text:style-name="al"/>
          <text:p text:style-name="al">
          <text:span text:style-name="nadrukvet">Artikelsgewijze toelichting </text:span>
        </text:p>
          <text:p text:style-name="al"/>
          <text:p text:style-name="al">
          <text:span text:style-name="nadrukvet">Artikel 5 Criteria Springplankevenement</text:span>
        </text:p>
          <text:p text:style-name="al">Om subsidie te kunnen ontvangen op grond van deze subsidieregeling dient een evenement te kunnen worden getypeerd als Springplankevenement. Alle aanvragen worden derhalve getoetst aan de criteria zoals opgenomen in artikel 5 van deze subsidieregeling. </text:p>
          <text:p text:style-name="al"/>
          <text:p text:style-name="al">Om voldoende aantrekkelijk te blijven voor onze inwoners, maar ook voor de bezoekers aan onze gemeente is vernieuwing van het evenementenaanbod belangrijk. We willen kansen bieden aan nieuwe initiatieven, waar mogelijk zoveel mogelijk aansluitend bij onze kernwaarden. Springplankevenementen blijken vaak de voorlopers te kunnen zijn van (vormen een springplank naar) beeldbepalende en/of authentieke evenementen in onze gemeente. </text:p>
          <text:p text:style-name="al"/>
          <text:p text:style-name="al">
          <text:span text:style-name="nadrukvet">Artikel 7. Aantal subsidies</text:span>
        </text:p>
          <text:p text:style-name="al">Een subsidie voor het tweede opvolgende jaar, in geval van niet-commerciële evenementenorganisaties, wordt alleen verleend als het evenement voor de eerste editie een positieve evaluatie heeft ontvangen. Deze evaluatie vindt plaats op basis van een gesprek tussen de organisator en vertegenwoordigers van de gemeente Ede. Voor een positieve evaluatie is een aantal zaken van belang:</text:p>
          <text:list text:style-name="id1-3-2-4-19">
            <text:list-item text:style-override="id1-3-2-4-19-1">
              <text:number>1.</text:number>
              <text:p text:style-name="al">het uitblijven van overlast tijdens het evenement en het naleven van de voorwaarden van de evenementenvergunning;</text:p>
            </text:list-item>
            <text:list-item text:style-override="id1-3-2-4-19-2">
              <text:number>2.</text:number>
              <text:p text:style-name="al">het naleven van de verplichtingen uit artikel 9 van deze regeling;</text:p>
            </text:list-item>
            <text:list-item text:style-override="id1-3-2-4-19-3">
              <text:number>3.</text:number>
              <text:p text:style-name="al">de door de gemeente ervaren bijdrage aan de vernieuwing van de evenementenkalender.</text:p>
              <text:p text:style-name="al"/>
            </text:list-item>
          </text:list>
          <text:p text:style-name="al">
          <text:span text:style-name="nadrukvet">Artikel 8. Weigeringsgronden</text:span>
        </text:p>
          <text:p text:style-name="al">Als aanspraak gemaakt kan worden op een andere subsidieregeling dan wordt een subsidie op grond van deze subsidieregeling geweigerd. Denk hierbij aan sportevenementen die aanspraak kunnen maken op de Subsidieregeling sportevenementen of culturele evenementen die aanspraak kunnen maken op de Subsidieregeling Cultuur 2017.</text:p>
          <text:p text:style-name="al"/>
          <text:p text:style-name="al">
          <text:span text:style-name="nadrukvet">Artikel 9. Verplichtingen subsidieontvanger</text:span>
        </text:p>
          <text:p text:style-name="al">In artikel 9, tweede lid wordt gesproken over het keuze-aanbod van gezonde voeding. Hierbij wordt verwezen naar de Richtlijn Gezondere Eetomgeving van het Voedingscentrum: <text:a xlink:href="https://www.voedingscentrum.nl/professionals/gezonde-eetomgeving/de-richtlijn-gezondere-eetomgevingen.aspx" xlink:type="simple">https://www.voedingscentrum.nl/professionals/gezonde-eetomgeving/de-richtlijn-gezondere-eetomgevingen.aspx</text:a></text:p>
          <text:p text:style-name="al"/>
          <text:p text:style-name="al">Binnen de gemeente Ede hebben we een voedselbeleid dat uitgaat van het hele voedselsysteem. Een beleid waar economie, gezondheid en duurzaamheid samenkomen. Zo dragen wij bij aan een gezonde leefomgeving voor onze inwoners. De vraag naar gezond eten en drinken op evenementen groeit. De gemeente Ede vindt de gezondheid van inwoners en bezoekers van evenementen belangrijk. Eten en drinken is gezond als het binnen de Schijf van Vijf van het Voedingscentrum valt. Het is belangrijk om van elk soort product in ieder geval één gezonde variant aan te bieden. Een kleine gezonde verandering maakt al een verschil.</text:p>
          <text:p text:style-name="al"/>
          <text:p text:style-name="al">Artikel 9, derde lid wijst op de verantwoordelijkheid van de organisator om de bezoeker van het evenement erop te attenderen met drank op te rijden. Uitingen van de campagne “Eerst een plan..” kunnen hiervoor gebruikt worden. Deze zijn hier te vinden: <text:a xlink:href="https://www.ede.nl/in-de-gemeente-ede/eerst-een-plan" xlink:type="simple">https://www.ede.nl/in-de-gemeente-ede/eerst-een-plan</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998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8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8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Ede 2017]|[https://lokaleregelgeving.overheid.nl/CVDR602459/5</meta:user-defined>
    <meta:user-defined meta:name="OVERHEIDop.referentienummer">450621</meta:user-defined>
    <meta:user-defined meta:name="DCTERMS.alternative">Subsidieregeling Springplankevenementen gemeente Ede</meta:user-defined>
    <dc:language>nl</dc:language>
    <meta:user-defined meta:name="OVERHEIDop.locatietype/OVERHEIDop.gebiedsmarkering">Gemeente</meta:user-defined>
    <meta:user-defined meta:name="DC.title">Subsidieregeling Springplankevenementen gemeente Ede</meta:user-defined>
    <meta:user-defined meta:name="DCTERMS.W3CDTF/DCTERMS.available">2024-06-10</meta:user-defined>
    <meta:user-defined meta:name="DCTERMS.W3CDTF/OVERHEIDop.jaargang">2024</meta:user-defined>
    <meta:user-defined meta:name="OVERHEIDop.publicationIssue">249987</meta:user-defined>
    <meta:user-defined meta:name="OVERHEIDop.betreftRegeling">CVDR720722_1</meta:user-defined>
    <meta:user-defined meta:name="xs:date/OVERHEIDop.startdatum">2024-06-11</meta:user-defined>
    <meta:user-defined meta:name="OVERHEIDop.GmbID/DC.identifier">gmb-2024-249987</meta:user-defined>
    <meta:user-defined meta:name="OVERHEIDop.versieInformatie"/>
  </office:meta>
</office:document-meta>
</file>