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ed &amp;amp; Brochje aan de Wijbrand de Geeststraat 4c, 8921 AL Leeuwarden (OV-2024-00329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Bed &amp; Brochje aan de Wijbrand de Geeststraat 4c, 8921 AL Leeuwarden. Bij ons geregistreerd onder kenmerk: OV-2024-00329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6-2024. De gemeente Leeuwarden neemt daarover waarschijnlijk voor 31-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a9df852b-f61e-44be-a87c-a004eb7dc47a</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998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8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8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3296</meta:user-defined>
    <dc:language>nl</dc:language>
    <meta:user-defined meta:name="OVERHEIDop.locatietype/OVERHEIDop.gebiedsmarkering">Punt</meta:user-defined>
    <meta:user-defined meta:name="DC.title">Aanvraag omgevingsvergunning voor het realiseren van een Bed &amp;amp; Brochje aan de Wijbrand de Geeststraat 4c, 8921 AL Leeuwarden (OV-2024-003296)</meta:user-defined>
    <meta:user-defined meta:name="DCTERMS.W3CDTF/DCTERMS.available">2024-06-10</meta:user-defined>
    <meta:user-defined meta:name="DCTERMS.W3CDTF/OVERHEIDop.jaargang">2024</meta:user-defined>
    <meta:user-defined meta:name="OVERHEIDop.publicationIssue">249983</meta:user-defined>
    <meta:user-defined meta:name="OVERHEIDop.GmbID/DC.identifier">gmb-2024-249983</meta:user-defined>
    <meta:user-defined meta:name="OVERHEIDop.versieInformatie"/>
  </office:meta>
</office:document-meta>
</file>