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eb en vloed bodem als rijbaan voor paarden, pony’s en als ijsbaan , Schuthekkeweg 3 te Staphorst Staphorst, sectie AQ nr 2456</text:p>
      <text:section text:name="zakelijke-mededeling_id1-3-2" text:style-name="zakelijke-mededeling">
        <text:section text:name="zakelijke-mededeling-tekst_id1-3-2-1" text:style-name="zakelijke-mededeling-tekst">
          <text:section text:name="tekst_id1-3-2-1-1" text:style-name="tekst">
            <text:p text:style-name="common-al">Verzenddatum besluit: 5 juni 2024</text:p>
            <text:p text:style-name="common-al">Locatie: Schuthekkeweg 3 te Staphorst</text:p>
            <text:p text:style-name="common-al">Zaakomschrijving: het aanleggen van een eb en vloed bodem als rijbaan voor paarden, pony’s en als ijsbaan. </text:p>
            <text:p text:style-name="common-al">Zaaknummer: Z/STH24/017819, </text:p>
            <text:p text:style-name="common-al">Activiteit(en): DSO - activiteiten</text:p>
            <text:p text:style-name="common-al">
            <text:span text:style-name="nadrukvet">Wij hebben besloten de omgevingsvergunning te verlenen </text:span>
          </text:p>
            <text:p text:style-name="common-al">Burgemeester en wethouders van Staphorst maken bekend dat voor bovengenoemde aanvraag de omgevingsvergunning is verleend. </text:p>
            <text:p text:style-name="common-al">
            <text:span text:style-name="nadrukvet">Het besluit en de bijlagen bekijken?</text:span> </text:p>
            <text:p text:style-name="common-al">Dat kan na de verzenddatum van het besluit tot zes weken daarna. U kunt de documenten op de volgende manieren bekijken: </text:p>
            <text:p text:style-name="common-al">- Aan de balie, maak hiervoor een afspraak. Dit doet u via www.staphorst.nl/contact-en-openingstijden of bel naar 0522 467467. Wilt u hierbij het zaaknummer Z/STH24/017819 noemen? </text:p>
            <text:p text:style-name="common-al">
            <text:span text:style-name="nadrukvet">Bent u het niet eens met dit besluit?</text:span> 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 </text:p>
            <text:p text:style-name="common-al">- uw naam, adres en uw telefoonnummer</text:p>
            <text:p text:style-name="common-al"> - een duidelijke omschrijving tegen welk besluit u bezwaar maakt. U kunt bijvoorbeeld de datum en ons zaaknummer van het besluit noemen of een kopie meesturen</text:p>
            <text:p text:style-name="common-al"> - de reden waarom u bezwaar maakt </text:p>
            <text:p text:style-name="common-al">- de datum en uw handtekening </text:p>
            <text:p text:style-name="common-al">Het bezwaarschrift moet u indienen bij burgemeester en wethouders van de gemeente Staphorst, postbus 2, 7950 AA, Staphorst. Bezwaar indienen kan ook digitaal via www.staphorst.nl/bezwaar-maken.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 </text:p>
            <text:p text:style-name="common-al">
            <text:span text:style-name="nadrukvet">Waarom publiceren wij dit bericht? </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0522 467467 of via omgevingsloket@staphorst.nl. Wilt u hierbij het zaaknummer Z/STH24/017819 no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998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8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8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anleggen van een eb en vloed bodem als rijbaan voor paarden, pony’s en als ijsbaan , Schuthekkeweg 3 te Staphorst Staphorst, sectie AQ nr 2456</meta:user-defined>
    <meta:user-defined meta:name="DCTERMS.W3CDTF/DCTERMS.available">2024-06-11</meta:user-defined>
    <meta:user-defined meta:name="DCTERMS.W3CDTF/OVERHEIDop.jaargang">2024</meta:user-defined>
    <meta:user-defined meta:name="OVERHEIDop.publicationIssue">249982</meta:user-defined>
    <meta:user-defined meta:name="OVERHEIDop.GmbID/DC.identifier">gmb-2024-249982</meta:user-defined>
    <meta:user-defined meta:name="OVERHEIDop.versieInformatie"/>
  </office:meta>
</office:document-meta>
</file>