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aartdijk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3 juni 2024:</text:p>
            <text:p text:style-name="common-al">- <text:span text:style-name="nadrukvet">Vaartdijk 5 te Someren</text:span> inzake het plaatsen van zonnepanelen op de grond.</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998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8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8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72395</meta:user-defined>
    <meta:user-defined meta:name="DCTERMS.abstract">Plaatsen zonnepanelen op de grond Vaartdijk 5 </meta:user-defined>
    <dc:language>nl</dc:language>
    <meta:user-defined meta:name="OVERHEIDop.locatietype/OVERHEIDop.gebiedsmarkering">Punt</meta:user-defined>
    <meta:user-defined meta:name="DC.title">Verlenen omgevingsvergunning Vaartdijk 5 te Someren</meta:user-defined>
    <meta:user-defined meta:name="DCTERMS.W3CDTF/DCTERMS.available">2024-06-13</meta:user-defined>
    <meta:user-defined meta:name="DCTERMS.W3CDTF/OVERHEIDop.jaargang">2024</meta:user-defined>
    <meta:user-defined meta:name="OVERHEIDop.publicationIssue">249981</meta:user-defined>
    <meta:user-defined meta:name="OVERHEIDop.GmbID/DC.identifier">gmb-2024-249981</meta:user-defined>
    <meta:user-defined meta:name="OVERHEIDop.versieInformatie"/>
  </office:meta>
</office:document-meta>
</file>