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subsidieregeling duurzaam witgoed gemeente Veere</text:p>
      <text:section text:name="regeling_id1-3-2" text:style-name="regeling">
        <text:section text:name="aanhef_id1-3-2-1" text:style-name="aanhef">
          <text:section text:name="preambule_id1-3-2-1-1" text:style-name="preambule">
            <text:p text:style-name="al">Het college van burgemeester en wethouders van Veere;</text:p>
            <text:p text:style-name="al">Overwegende, dat het gewenst is om regels op te stellen voor het verstrekken van subsidie voor het vervangen van witgoed door duurzaam witgoed en het vervangen van gaskookplaten door elektrische kookplaten voor huishoudens in de gemeente Veere met een laag inkomen en weinig vermogen; </text:p>
            <text:p text:style-name="al">gelet op artikel 3, eerste lid, van de Algemene subsidieverordening Veere 2020 en titel 4.2 van de Algemene wet bestuursrecht;</text:p>
            <text:p text:style-name="al"/>
            <text:p text:style-name="al">b e s l u i t:</text:p>
            <text:p text:style-name="al"/>
            <text:p text:style-name="al">vast te stellen de Tijdelijke subsidieregeling duurzaam witgoed gemeente Veer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subsidieregeling wordt verstaan onder:</text:p>
            <text:p text:style-name="al">a. duurzaam witgoed:</text:p>
            <text:p text:style-name="al">- een tafelkoelkast met een duurzaamheidslabel A tot en met D, met een geschatte levensduur van minimaal 8 jaar;</text:p>
            <text:p text:style-name="al">- een tafelvriezer met een duurzaamheidslabel A tot en met D, met een geschatte levensduur van minimaal 8 jaar;</text:p>
            <text:p text:style-name="al">- een hoge koelkast met een duurzaamheidslabel A tot en met E, met een geschatte levensduur van minimaal 8 jaar;</text:p>
            <text:p text:style-name="al">- een hogere vrieskast met een duurzaamheidslabel A tot en met E, met een geschatte levensduur van minimaal 8 jaar;</text:p>
            <text:p text:style-name="al">- een koel-/vriescombinatie met een duurzaamheidslabel A tot en met D, met een geschatte levensduur van minimaal 8 jaar;</text:p>
            <text:p text:style-name="al">- een Amerikaanse koelkast valt niet onder duurzaam witgoed; - een wasmachine met een duurzaamheidslabel A en B;</text:p>
            <text:p text:style-name="al">- een bovenlader wasautomaat met een duurzaamheidslabel A tot en met D;</text:p>
            <text:p text:style-name="al">b. elektrische kookplaat: een kookplaat of fornuis waarvan de energiebron elektriciteit is;</text:p>
            <text:p text:style-name="al">c. gaskookplaat: een kookplaat waarvan de energiebron gas is;</text:p>
            <text:p text:style-name="al">d. huishouden: de alleenstaande, alleenstaande ouder of het gezin zoals bedoeld in artikel 4 van de Participatiewet, die woonplaats heeft in de gemeente Veere als bedoeld in de artikelen 10, eerste lid en artikel 11 van Boek 1 van het Burgerlijk Wetboek.</text:p>
            <text:p text:style-name="al">Tot een huishouden wordt niet gerekend de persoon die op de peildatum:</text:p>
            <text:p text:style-name="al">- in een inrichting verblijft zoals bedoeld in artikel 1, aanhef en onderdeel f van de Participatiewet;</text:p>
            <text:p text:style-name="al">- jonger is dan 21 jaar, waarbij zich geen situatie voordoet zoals bedoeld in artikel 12, aanhef en onder a en b van de Participatiewet;</text:p>
            <text:p text:style-name="al">- niet zelfstandig verantwoordelijk is voor de betaling van de energierekening aan de energieleverancier;</text:p>
            <text:p text:style-name="al">- is ingeschreven in de basisregistratie personen als ingezetene met enkel een briefadres;</text:p>
            <text:p text:style-name="al">- jonger is dan 27 jaar en aanspraak maakt op studiefinanciering op grond van de Wet studiefinanciering 2000;</text:p>
            <text:p text:style-name="al">e. peildatum: 1 november 2023;</text:p>
            <text:p text:style-name="al">f. oud witgoed: witgoed dat vervangen wordt door duurzaam witgoed;</text:p>
            <text:p text:style-name="al">g. referentieperiode:</text:p>
            <text:p text:style-name="al">- bij een vast inkomen: de kalendermaand voorafgaand aan de peildatum;</text:p>
            <text:p text:style-name="al">- bij een wisselend inkomen: het gemiddelde maandinkomen over de 3 kalendermaanden voorafgaand aan de peildatum;</text:p>
            <text:p text:style-name="al">- bij een zelfstandige: het gemiddeld maandinkomen over 2022;</text:p>
            <text:p text:style-name="al">h. witgoed: een koelkast, vriezer, koel-/vriescombinatie of wasmachine.</text:p>
          </text:section>
          <text:section text:name="artikel_id1-3-2-2-3" text:style-name="artikel">
            <text:p text:style-name="artikel_kop_titel"><text:span text:style-name="artikel_kop_label">Artikel</text:span> <text:span text:style-name="artikel_kop_nr">2</text:span> Doel van de subsidie</text:p>
            <text:p text:style-name="al">Huishoudens met een laag inkomen, een klein vermogen en die oud witgoed of een gaskookplaat in gebruik hebben, voorzien van witgoed met een duurzaam energielabel of een elektrische kookplaat.</text:p>
          </text:section>
          <text:section text:name="artikel_id1-3-2-2-4" text:style-name="artikel">
            <text:p text:style-name="artikel_kop_titel"><text:span text:style-name="artikel_kop_label">Artikel</text:span> <text:span text:style-name="artikel_kop_nr">3</text:span> Doelgroep</text:p>
            <text:p text:style-name="al">1. De te verstrekken subsidie is bedoeld voor huishoudens met een laag inkomen en een klein vermogen, om het mogelijk te maken hun oude witgoed of gaskookstel te vervangen door een duurzaam witgoed of elektrische kookplaat.</text:p>
            <text:p text:style-name="al">2. Een huishouden heeft een laag inkomen als gedurende de referentieperiode het in aanmerking te nemen inkomen niet hoger is dan 130% van de toepasselijke bijstandsnorm.</text:p>
            <text:p text:style-name="al">3. Een huishouden heeft een klein vermogen als het in aanmerking te nemen vermogen voor een alleenstaande € 33.748, en voor gehuwden of samenwonenden € 67.496 bedraagt. Bij de berekening van de hoogte van het vermogen, wordt het vermogen gebonden in de eigen woning die als hoofdverblijf gebruik wordt, buiten beschouwing gelaten.</text:p>
            <text:p text:style-name="al">4. Voor het vaststellen van het type huishouden en de woonplaats is de peildatum leidend.</text:p>
          </text:section>
          <text:section text:name="artikel_id1-3-2-2-5" text:style-name="artikel">
            <text:p text:style-name="artikel_kop_titel"><text:span text:style-name="artikel_kop_label">Artikel</text:span> <text:span text:style-name="artikel_kop_nr">4</text:span> Subsidiemogelijkheden</text:p>
            <text:p text:style-name="al">1. Een huishouden kan in aanmerking komen voor subsidie voor het vervangen van oud witgoed door duurzaam witgoed of voor het vervangen van een gaskookplaat door een elektrische kookplaat.</text:p>
            <text:p text:style-name="al">2. De subsidie wordt verleend en direct ambtshalve vastgesteld conform artikel 12 van de Algemene subsidieverordening Veere 2020.</text:p>
            <text:p text:style-name="al">3. De subsidie is een eenmalige subsidie en wordt in de vorm van een voucher verstrekt en is te besteden bij een deelnemende ondernemer. Op de voucher zijn de voorwaarden van deze subsidieregeling van toepassing. </text:p>
          </text:section>
          <text:section text:name="artikel_id1-3-2-2-6" text:style-name="artikel">
            <text:p text:style-name="artikel_kop_titel"><text:span text:style-name="artikel_kop_label">Artikel</text:span> <text:span text:style-name="artikel_kop_nr">5</text:span> Aanvraag</text:p>
            <text:p text:style-name="al">1. Aan huishoudens die in 2023 de eenmalige energietoeslag hebben ontvangen op grond van de Beleidsregel Eenmalige energietoeslag 2023 gemeente Veere, komen ambtshalve in aanmerking voor het verlenen van subsidie op grond van deze subsidieregeling, als zij aan de in artikel 6 opgenomen subsidiecriteria voldoen.</text:p>
            <text:p text:style-name="al">2. Huishoudens die niet in aanmerking komen voor een ambtshalve verlening als bedoeld in het eerste lid, kunnen vanaf de dag na inwerkingtreding van deze subsidieregeling tot en met 30 april 2024 een aanvraag indienen met gebruikmaking van het daarvoor vastgestelde aanvraagformulier.</text:p>
          </text:section>
          <text:section text:name="artikel_id1-3-2-2-7" text:style-name="artikel">
            <text:p text:style-name="artikel_kop_titel"><text:span text:style-name="artikel_kop_label">Artikel</text:span> <text:span text:style-name="artikel_kop_nr">6</text:span> Subsidiecriteria</text:p>
            <text:p text:style-name="al">1. Subsidie kan uitsluitend worden verstrekt voor het vervangen van oud witgoed door duurzaam witgoed of voor het vervangen van een gaskookplaat door een elektrische kookplaat.</text:p>
            <text:p text:style-name="al">2. Een huishouden kan maar voor één vervanging in aanmerking komen voor subsidie.</text:p>
            <text:p text:style-name="al">3. Bij de vervanging van oud witgoed door duurzaam witgoed dient:</text:p>
            <text:p text:style-name="al">a. het duurzaam witgoed een hoger duurzaamheidslabel te hebben dan het te vervangen oude witgoed;</text:p>
            <text:p text:style-name="al">b. het huishouden afstand te doen van het oude witgoed;</text:p>
            <text:p text:style-name="al">c. het huishouden het duurzaam witgoed minimaal 5 jaar zelf te gebruiken.</text:p>
            <text:p text:style-name="al">4. Bij de vervanging van een gaskookplaat door een elektrische kookplaat:</text:p>
            <text:p text:style-name="al">a. dient de elektrische kookplaat door een erkend installateur daadwerkelijk geïnstalleerd te worden;</text:p>
            <text:p text:style-name="al">b. dienen er zodanige aanpassingen te worden gedaan in de woning, zodat de elektrische kookplaat op een veilige manier te gebruiken is na de installatie;</text:p>
            <text:p text:style-name="al">c. dient het huishouden afstand te doen van het gaskookplaat;</text:p>
            <text:p text:style-name="al">d. dient het huishouden de elektrische kookplaat minimaal 5 jaar zelf te gebruiken.</text:p>
          </text:section>
          <text:section text:name="artikel_id1-3-2-2-8" text:style-name="artikel">
            <text:p text:style-name="artikel_kop_titel"><text:span text:style-name="artikel_kop_label">Artikel</text:span> <text:span text:style-name="artikel_kop_nr">7</text:span> Hoogte van de subsidie</text:p>
            <text:p text:style-name="al">1. De hoogte van de subsidie voor het vervangen van oud witgoed door duurzaam witgoed bedraagt maximaal € 750.</text:p>
            <text:p text:style-name="al">2. De hoogte van de subsidie voor het vervangen van een gaskookplaat door een elektrisch kookplaat bedraagt;</text:p>
            <text:p text:style-name="al">a. Maximaal €750 voor de nieuwe kookplaat.</text:p>
            <text:p text:style-name="al">b. Maximaal €1250 voor de installatie van de kookplaat.</text:p>
          </text:section>
          <text:section text:name="artikel_id1-3-2-2-9" text:style-name="artikel">
            <text:p text:style-name="artikel_kop_titel"><text:span text:style-name="artikel_kop_label">Artikel</text:span> <text:span text:style-name="artikel_kop_nr">8</text:span> Subsidieplafond en verdeelregeling</text:p>
            <text:p text:style-name="al">1. Het subsidieplafond is vastgesteld op € 560.000.</text:p>
            <text:p text:style-name="al">2. De verdeling van het subsidieplafond vindt plaats op basis van de datum van binnenkomst van een complete aanvraag.</text:p>
            <text:p text:style-name="al">3. Als het vastgestelde subsidieplafond dreigt te worden overschreden of wordt overschreden als gevolg van het aantal aanvragen dat op dezelfde dag is ontvangen, worden de complete aanvragen die op die dag zijn ontvangen, door middel van loting gerangschikt.</text:p>
          </text:section>
          <text:section text:name="artikel_id1-3-2-2-10" text:style-name="artikel">
            <text:p text:style-name="artikel_kop_titel"><text:span text:style-name="artikel_kop_label">Artikel</text:span> <text:span text:style-name="artikel_kop_nr">9</text:span> Verplichtingen</text:p>
            <text:p text:style-name="al">1. De voucher moet worden besteed bij de ondernemers die via een met de gemeente Veere af te sluiten overeenkomst hebben aangegeven te willen meedoen aan de voucherregeling.</text:p>
            <text:p text:style-name="al">2. De voucher dient uiterlijk 31 december 2024 te worden besteed.</text:p>
            <text:p text:style-name="al">3. Het huishouden zorgt ervoor dat het te vervangen witgoed of gaskookstel wordt ingeleverd of ingenomen door één van de deelnemende ondernemers.</text:p>
          </text:section>
          <text:section text:name="artikel_id1-3-2-2-11" text:style-name="artikel">
            <text:p text:style-name="artikel_kop_titel"><text:span text:style-name="artikel_kop_label">Artikel</text:span> <text:span text:style-name="artikel_kop_nr">10</text:span> Weigeringsgronden</text:p>
            <text:p text:style-name="al">Onverminderd het bepaalde in artikel 8 van de Algemene subsidieverordening Veere 2020 en de artikelen 4:25 en 4:35 van de Algemene wet bestuursrecht, wordt de subsidie in ieder geval geweigerd indien:</text:p>
            <text:p text:style-name="al">a. er door het huishouden reeds eerder subsidie is verstrekt op grond van deze subsidieregeling;</text:p>
          </text:section>
          <text:section text:name="artikel_id1-3-2-2-12" text:style-name="artikel">
            <text:p text:style-name="artikel_kop_titel"><text:span text:style-name="artikel_kop_label">Artikel</text:span> <text:span text:style-name="artikel_kop_nr">11</text:span> Inwerkingtreding</text:p>
            <text:p text:style-name="al">Deze regeling treedt de dag na bekendmaking in werking. </text:p>
          </text:section>
          <text:section text:name="artikel_id1-3-2-2-13" text:style-name="artikel">
            <text:p text:style-name="artikel_kop_titel"><text:span text:style-name="artikel_kop_label">Artikel</text:span> <text:span text:style-name="artikel_kop_nr">12</text:span> Citeertitel</text:p>
            <text:p text:style-name="al">Deze subsidieregeling kan worden aangehaald als “Tijdelijke subsidieregeling duurzaam witgoed gemeente Veere”.</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Veere op 4 juni 2024.</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49979</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79</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79</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Financiën | Organisatie en beleid</meta:user-defined>
    <meta:user-defined meta:name="DC.source">Algemene Subsidieverordening Veere 2020 (ASV 2020)]|[http://lokaleregelgeving.overheid.nl/CVDR638529</meta:user-defined>
    <meta:user-defined meta:name="DC.source">titel 4.2 van de Algemene wet bestuursrecht]|[1.0:c:BWBR0005537&amp;titeldeel=4.2&amp;g=2024-05-01</meta:user-defined>
    <meta:user-defined meta:name="OVERHEIDop.referentienummer">24B.00284 en 24B.03777</meta:user-defined>
    <meta:user-defined meta:name="DCTERMS.alternative">Tijdelijke subsidieregeling duurzaam witgoed gemeente Veere</meta:user-defined>
    <dc:language>nl</dc:language>
    <meta:user-defined meta:name="OVERHEIDop.locatietype/OVERHEIDop.gebiedsmarkering">Gemeente</meta:user-defined>
    <meta:user-defined meta:name="DC.title">Tijdelijke subsidieregeling duurzaam witgoed gemeente Veere</meta:user-defined>
    <meta:user-defined meta:name="DCTERMS.W3CDTF/DCTERMS.available">2024-06-10</meta:user-defined>
    <meta:user-defined meta:name="DCTERMS.W3CDTF/OVERHEIDop.jaargang">2024</meta:user-defined>
    <meta:user-defined meta:name="OVERHEIDop.publicationIssue">249979</meta:user-defined>
    <meta:user-defined meta:name="OVERHEIDop.betreftRegeling">CVDR720721_1</meta:user-defined>
    <meta:user-defined meta:name="xs:date/OVERHEIDop.startdatum">2024-06-11</meta:user-defined>
    <meta:user-defined meta:name="OVERHEIDop.GmbID/DC.identifier">gmb-2024-249979</meta:user-defined>
    <meta:user-defined meta:name="OVERHEIDop.versieInformatie"/>
  </office:meta>
</office:document-meta>
</file>