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09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4 hebben wij een aanvraag ontvangen voor het plaatsen van een tijdelijke woonunit op het perceel Zuiderzeestraatweg West 109. De aanvraag is geregistreerd onder zaaknummer Z2024-00000661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997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7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7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61</meta:user-defined>
    <meta:user-defined meta:name="DCTERMS.abstract">Betreft: Aanvraag op locatie Zuiderzeestraatweg West 109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09, 8085AC Doornspijk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973</meta:user-defined>
    <meta:user-defined meta:name="OVERHEIDop.GmbID/DC.identifier">gmb-2024-249973</meta:user-defined>
    <meta:user-defined meta:name="OVERHEIDop.versieInformatie"/>
  </office:meta>
</office:document-meta>
</file>