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Lange Bisschopstraat 15, 7411 K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34024-2024</text:span>
          </text:p>
            <text:p text:style-name="common-al">
            <text:span text:style-name="nadrukvet">Indieningsdatum 27-05-2024</text:span>
          </text:p>
            <text:p text:style-name="common-al">
            <text:span text:style-name="nadrukvet">Verzenddatum</text:span>
            <text:span text:style-name="nadrukvet">05-05-2024</text:span>
          </text:p>
            <text:p text:style-name="common-al"/>
            <text:p text:style-name="common-al">Op 27 mei 2024 is een melding (MIOG) ingekomen van PHB Deventer voor het in de periode van 1 juli 2024 tot en met 6 september 2024 in gebruik nemen van 12m2 openbare gemeentegrond. Ter hoogte van Lange Bisschopstraat 15 in Deventer worden omheiningen, hekwerken en schuttingen geplaatst ten behoeve van een bouwplaatsinrichting. </text:p>
            <text:p text:style-name="common-al"/>
            <text:p text:style-name="common-al">Op 05 juni 2024 is deze melding akkoord verklaard. </text:p>
            <text:p text:style-name="common-al"/>
            <text:p text:style-name="common-al">Belanghebbenden kunnen tot en met 17 juli 2024 hiertegen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digitaal inzien op het <text:a xlink:href="https://www.deventer.nl/contact" xlink:type="simple">stadhuis</text:a>, Grote Kerkhof 1, 7411 KT Deven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997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97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34024-2024</meta:user-defined>
    <meta:user-defined meta:name="DCTERMS.abstract">openbare grond gebruik</meta:user-defined>
    <dc:language>nl</dc:language>
    <meta:user-defined meta:name="OVERHEIDop.locatietype/OVERHEIDop.gebiedsmarkering">Adres</meta:user-defined>
    <meta:user-defined meta:name="DC.title">Melding ingebruikname openbare gemeentegrond (MIOG) Lange Bisschopstraat 15, 7411 KG Deventer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972</meta:user-defined>
    <meta:user-defined meta:name="OVERHEIDop.GmbID/DC.identifier">gmb-2024-249972</meta:user-defined>
    <meta:user-defined meta:name="OVERHEIDop.versieInformatie"/>
  </office:meta>
</office:document-meta>
</file>