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aanvraag omgevingsvergunning voor het vellen van 9 bomen aan Overaseweg 52 4836BB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gewijzigde aanvraag voor een omgevingsvergunning ontvangen. De omgevingsvergunning is aangevraagd voor het vellen van 9 bomen aan Overaseweg 52 4836BB Breda. Eerder was de vergunning aangevraagd voor 7 bom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1-05-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2608.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49970</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9970</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9970</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4-002608</meta:user-defined>
    <meta:user-defined meta:name="DCTERMS.abstract">het vellen van 9 bomen</meta:user-defined>
    <dc:language>nl</dc:language>
    <meta:user-defined meta:name="OVERHEIDop.locatietype/OVERHEIDop.gebiedsmarkering">Punt</meta:user-defined>
    <meta:user-defined meta:name="OVERHEIDop.locatietype/OVERHEIDop.gebiedsmarkering">Vlak</meta:user-defined>
    <meta:user-defined meta:name="DC.title">Wijziging aanvraag omgevingsvergunning voor het vellen van 9 bomen aan Overaseweg 52 4836BB Breda</meta:user-defined>
    <meta:user-defined meta:name="DCTERMS.W3CDTF/DCTERMS.available">2024-06-10</meta:user-defined>
    <meta:user-defined meta:name="DCTERMS.W3CDTF/OVERHEIDop.jaargang">2024</meta:user-defined>
    <meta:user-defined meta:name="OVERHEIDop.publicationIssue">249970</meta:user-defined>
    <meta:user-defined meta:name="OVERHEIDop.GmbID/DC.identifier">gmb-2024-249970</meta:user-defined>
    <meta:user-defined meta:name="OVERHEIDop.versieInformatie"/>
  </office:meta>
</office:document-meta>
</file>