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garage met zonnepanelen en in/-uitrit, Cyprus 14 2721LL Zoetermeer op 3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 voor het realiseren van een garage met zonnepanelen en in/-uitrit op locatie Cyprus 14 2721LL Zoetermeer. De aanvraag is geregistreerd onder zaaknummer 2024-0000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00037</meta:user-defined>
    <meta:user-defined meta:name="DCTERMS.abstract">het realiseren van een garage met zonnepanelen en in/-uitrit</meta:user-defined>
    <dc:language>nl</dc:language>
    <meta:user-defined meta:name="OVERHEIDop.locatietype/OVERHEIDop.gebiedsmarkering">Punt</meta:user-defined>
    <meta:user-defined meta:name="DC.title">Ingediende aanvraag Omgevingsvergunning voor het realiseren van een garage met zonnepanelen en in/-uitrit, Cyprus 14 2721LL Zoetermeer op 31-12-2023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97</meta:user-defined>
    <meta:user-defined meta:name="OVERHEIDop.GmbID/DC.identifier">gmb-2024-24997</meta:user-defined>
    <meta:user-defined meta:name="OVERHEIDop.versieInformatie"/>
  </office:meta>
</office:document-meta>
</file>