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andelen in strijd met regels ruimtelijke ordening uitvoeren voor het gebruiken van de Vliehorst als tijdelijke personeelshuisvesting op het perceel Rozebottelweg 2 te Vlieland.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nieuwe aanvraag voor een omgevingsvergunning ontvangen voor het onderdeel ‘handelen in strijd met regels ruimtelijke ordening’ voor het gebruiken van de Vliehorst als tijdelijke personeelshuisvesting op het perceel Rozebottelweg 2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 juni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996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6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6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voor handelen in strijd met regels ruimtelijke ordening uitvoeren voor het gebruiken van de Vliehorst als tijdelijke personeelshuisvesting op het perceel Rozebottelweg 2 te Vlieland</meta:user-defined>
    <dc:language>nl</dc:language>
    <meta:user-defined meta:name="OVERHEIDop.locatietype/OVERHEIDop.gebiedsmarkering">Adres</meta:user-defined>
    <meta:user-defined meta:name="DC.title">Aanvraag voor handelen in strijd met regels ruimtelijke ordening uitvoeren voor het gebruiken van de Vliehorst als tijdelijke personeelshuisvesting op het perceel Rozebottelweg 2 te Vlieland.</meta:user-defined>
    <meta:user-defined meta:name="DCTERMS.W3CDTF/DCTERMS.available">2024-06-10</meta:user-defined>
    <meta:user-defined meta:name="DCTERMS.W3CDTF/OVERHEIDop.jaargang">2024</meta:user-defined>
    <meta:user-defined meta:name="OVERHEIDop.publicationIssue">249966</meta:user-defined>
    <meta:user-defined meta:name="OVERHEIDop.GmbID/DC.identifier">gmb-2024-249966</meta:user-defined>
    <meta:user-defined meta:name="OVERHEIDop.versieInformatie"/>
  </office:meta>
</office:document-meta>
</file>