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2025 voor de Subsidieregeling versterken sociale basis gemeente Kamp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 </text:p>
            <text:p text:style-name="al">gelezen het voorstel met kenmerk 38587-2024, </text:p>
            <text:p text:style-name="al">gelet op artikel 4:25 en verder van de Algemene wet bestuursrecht, artikel 5 van de Algemene subsidieverordening gemeente Kampen en artikel 10 van de Subsidieregeling versterken sociale basis gemeente Kampen 2024, </text:p>
            <text:p text:style-name="al">besluit vast te stellen het </text:p>
            <text:p text:style-name="al">
            <text:span text:style-name="nadrukvet">Besluit subsidieplafond 2025 voor de Subsidieregeling versterken sociale basis gemeente Kampen 2024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 </text:p>
            <text:p text:style-name="al">Voor de Subsidieregeling versterking sociale basis gemeente Kampen 2024 wordt het subsidieplafond voor aanvragen betreffende het jaar 2025 vastgesteld op € 4.682.84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ogelijke verlaging subsidieplafond </text:p>
            <text:list text:style-name="id1-3-2-2-2-2">
              <text:list-item text:style-override="id1-3-2-2-2-2-1">
                <text:number>1.</text:number>
                <text:p text:style-name="al">Het subsidieplafond wordt vastgesteld onder voorwaarde van beschikbaarstelling van de benodigde middelen door de raad bij de vaststelling van de begroting 2025. </text:p>
              </text:list-item>
              <text:list-item text:style-override="id1-3-2-2-2-2-2">
                <text:number>2.</text:number>
                <text:p text:style-name="al">Indien het subsidieplafond wordt verlaagd ten gevolge van de door de raad vastgestelde begroting, geldt deze verlaging ook voor reeds ingediende aanvrag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ijze van verdeling </text:p>
            <text:p text:style-name="al">De wijze van verdeling van het subsidieplafond is vastgelegd in artikel 11 van de Subsidieregeling versterken sociale basis gemeente Kampen 2024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</text:p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4 juni 2024. 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95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Sociale zekerheid | Organisatie en beleid</meta:user-defined>
    <meta:user-defined meta:name="DC.source">artikel 4:25 van de Algemene wet bestuursrecht]|[1.0:c:BWBR0005537&amp;artikel=4%3A25&amp;g=2024-05-01</meta:user-defined>
    <meta:user-defined meta:name="DC.source">Algemene subsidieverordening gemeente Kampen]|[https://lokaleregelgeving.overheid.nl/CVDR322715/2</meta:user-defined>
    <meta:user-defined meta:name="OVERHEIDop.referentienummer">38587-2024</meta:user-defined>
    <meta:user-defined meta:name="DCTERMS.alternative">Besluit subsidieplafond 2025 voor de Subsidieregeling versterken sociale basis gemeente Kampen 2024</meta:user-defined>
    <dc:language>nl</dc:language>
    <meta:user-defined meta:name="OVERHEIDop.locatietype/OVERHEIDop.gebiedsmarkering">Gemeente</meta:user-defined>
    <meta:user-defined meta:name="DC.title">Besluit subsidieplafond 2025 voor de Subsidieregeling versterken sociale basis gemeente Kampen 2024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959</meta:user-defined>
    <meta:user-defined meta:name="OVERHEIDop.betreftRegeling">CVDR720720_1</meta:user-defined>
    <meta:user-defined meta:name="OVERHEIDop.GmbID/DC.identifier">gmb-2024-249959</meta:user-defined>
    <meta:user-defined meta:name="xs:date/OVERHEIDop.startdatum">2024-06-12</meta:user-defined>
    <meta:user-defined meta:name="OVERHEIDop.versieInformatie"/>
  </office:meta>
</office:document-meta>
</file>