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4.003, trajecten Sittard-Roermond, Sittard-Heerlen, Sittard-Maast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onderhoudswerkzaamheden aan het spoor, te weten het maximaal 2 maal per jaar slijpen van de spoorstaven op de trajecten Sittard-Roermond, Sittard-Heerlen en Sittard-Maastricht in de periode van 00.00 uur tot 06.00 uur. De ontheffing is verleend tot 31 december 2025.</text:p>
            <text:p text:style-name="common-al"/>
            <text:p text:style-name="common-al">Voor:     ontheffing geluidhinder </text:p>
            <text:p text:style-name="common-al">Naam inrichting:   BAM Infra Rail B.V. </text:p>
            <text:p text:style-name="common-al">Locatie:  traject Sittard-Roermond, Sittard-Heerlen en Sittard-Maastricht</text:p>
            <text:p text:style-name="common-al">Verzenddatum besluit:  4 juni 2024</text:p>
            <text:p text:style-name="common-al">Dossiernummer:    APV24.003</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95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5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5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Sittard-Geleen – Ontheffing geluidhinder APV art 4:6 lid 1, dossiernummer APV24.003, trajecten Sittard-Roermond, Sittard-Heerlen, Sittard-Maastricht.</meta:user-defined>
    <meta:user-defined meta:name="DCTERMS.W3CDTF/DCTERMS.available">2024-06-10</meta:user-defined>
    <meta:user-defined meta:name="DCTERMS.W3CDTF/OVERHEIDop.jaargang">2024</meta:user-defined>
    <meta:user-defined meta:name="OVERHEIDop.publicationIssue">249953</meta:user-defined>
    <meta:user-defined meta:name="OVERHEIDop.GmbID/DC.identifier">gmb-2024-249953</meta:user-defined>
    <meta:user-defined meta:name="OVERHEIDop.versieInformatie"/>
  </office:meta>
</office:document-meta>
</file>