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agtwedde en omgeving, voor het organiseren van het evenement ‘Ruiten Aa loop’ op 5 oktober 2024, verzenddatum: 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994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4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4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:25 APV is verleend, evenementenvergunning voor het organiseren van het evenement ‘Ruiten Aa loop’ op 5 oktober 2024, locatie: Vlagtwedde en omgeving.</meta:user-defined>
    <dc:language>nl</dc:language>
    <meta:user-defined meta:name="OVERHEIDop.locatietype/OVERHEIDop.gebiedsmarkering">Woonplaats</meta:user-defined>
    <meta:user-defined meta:name="DC.title">Verleende evenementenvergunning: Vlagtwedde en omgeving, voor het organiseren van het evenement ‘Ruiten Aa loop’ op 5 oktober 2024, verzenddatum: 5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48</meta:user-defined>
    <meta:user-defined meta:name="OVERHEIDop.GmbID/DC.identifier">gmb-2024-249948</meta:user-defined>
    <meta:user-defined meta:name="OVERHEIDop.versieInformatie"/>
  </office:meta>
</office:document-meta>
</file>