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itslandlaan 42 2034BD Haarlem, 0392-2024-0039251, het plaatsen van een dakkapel aan de voorzijde en het vergroten van de dakkapel aan de achterzijde van de woning, verzonden 0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94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4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4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9251</meta:user-defined>
    <meta:user-defined meta:name="DCTERMS.abstract">het plaatsen van een dakkapel aan de voorzijde en het vergroten van de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itslandlaan 42 2034BD Haarlem, 0392-2024-0039251, het plaatsen van een dakkapel aan de voorzijde en het vergroten van de dakkapel aan de achterzijde van de woning, verzonden 06-06-2024</meta:user-defined>
    <meta:user-defined meta:name="DCTERMS.W3CDTF/DCTERMS.available">2024-06-10</meta:user-defined>
    <meta:user-defined meta:name="DCTERMS.W3CDTF/OVERHEIDop.jaargang">2024</meta:user-defined>
    <meta:user-defined meta:name="OVERHEIDop.publicationIssue">249946</meta:user-defined>
    <meta:user-defined meta:name="OVERHEIDop.GmbID/DC.identifier">gmb-2024-249946</meta:user-defined>
    <meta:user-defined meta:name="OVERHEIDop.versieInformatie"/>
  </office:meta>
</office:document-meta>
</file>