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Witstraat 1A 2011DV Haarlem, 0392-2024-0077818, het omzetten van tijdelijke naar definitieve omgevingsvergunning voor de DeDAKKAS, ontvangen op 06-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93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7818</meta:user-defined>
    <meta:user-defined meta:name="DCTERMS.abstract">het omzetten van tijdelijke naar definitieve omgevingsvergunning voor de DeDAKKAS</meta:user-defined>
    <dc:language>nl</dc:language>
    <meta:user-defined meta:name="OVERHEIDop.locatietype/OVERHEIDop.gebiedsmarkering">Punt</meta:user-defined>
    <meta:user-defined meta:name="DC.title">Gemeente Haarlem, ingekomen aanvraag omgevingsvergunning, De Witstraat 1A 2011DV Haarlem, 0392-2024-0077818, het omzetten van tijdelijke naar definitieve omgevingsvergunning voor de DeDAKKAS, ontvangen op 06-11-2023</meta:user-defined>
    <meta:user-defined meta:name="DCTERMS.W3CDTF/DCTERMS.available">2024-06-10</meta:user-defined>
    <meta:user-defined meta:name="DCTERMS.W3CDTF/OVERHEIDop.jaargang">2024</meta:user-defined>
    <meta:user-defined meta:name="OVERHEIDop.publicationIssue">249937</meta:user-defined>
    <meta:user-defined meta:name="OVERHEIDop.GmbID/DC.identifier">gmb-2024-249937</meta:user-defined>
    <meta:user-defined meta:name="OVERHEIDop.versieInformatie"/>
  </office:meta>
</office:document-meta>
</file>