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uchtmacht Concert op het Plein bij de Werkhaven(Havenweg 68)</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aanvraag voor een evenementenvergunning ontvangen. De vergunning is aangevraagd voor een concert van het orkest van de koninklijke luchtmacht op het plein bij de Werkhaven, aan de Havenweg 68. De activiteit vindt plaats op 10 juli 2024 van 20.00 uur tot en met 22:30 uur. </text:p>
            <text:p text:style-name="common-al">
            <text:span text:style-name="nadrukvet">Waarom publiceert de gemeente dit bericht?</text:span>
          </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common-al">
            <text:span text:style-name="nadrukvet">Wanneer neemt de gemeente Vlieland een besluit over de aanvraag van de vergunning?</text:span>
          </text:p>
            <text:p text:style-name="common-al">De gemeente heeft de aanvraag voor een vergunning ontvangen op 15 mei 2024. De gemeente neemt daarover waarschijnlijk binnen 8 weken na ontvangst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0562-452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99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Aanvraag vergunning voor Luchtmacht Concert op het Plein bij de Werkhaven</meta:user-defined>
    <dc:language>nl</dc:language>
    <meta:user-defined meta:name="OVERHEIDop.locatietype/OVERHEIDop.gebiedsmarkering">Adres</meta:user-defined>
    <meta:user-defined meta:name="DC.title">Aanvraag vergunning voor Luchtmacht Concert op het Plein bij de Werkhaven(Havenweg 68)</meta:user-defined>
    <meta:user-defined meta:name="DCTERMS.W3CDTF/DCTERMS.available">2024-06-10</meta:user-defined>
    <meta:user-defined meta:name="DCTERMS.W3CDTF/OVERHEIDop.jaargang">2024</meta:user-defined>
    <meta:user-defined meta:name="OVERHEIDop.publicationIssue">249932</meta:user-defined>
    <meta:user-defined meta:name="OVERHEIDop.GmbID/DC.identifier">gmb-2024-249932</meta:user-defined>
    <meta:user-defined meta:name="OVERHEIDop.versieInformatie"/>
  </office:meta>
</office:document-meta>
</file>