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Driehoekstraat 6a te Som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4 juni 2024.</text:p>
            <text:p text:style-name="common-al">- <text:span text:style-name="nadrukvet">Driehoekstraat 6a te </text:span><text:span text:style-name="nadrukvet">Someren, </text:span>inzake het oprichten van een ruimte voor ruimte woning. </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bouwen</text:p>
            <text:p text:style-name="common-al">*  ruimtelijke orde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49929</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929</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929</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560145</meta:user-defined>
    <meta:user-defined meta:name="DCTERMS.abstract">Oprichten van een ruimte voor ruimte woning Driehoekstraat 6a</meta:user-defined>
    <dc:language>nl</dc:language>
    <meta:user-defined meta:name="OVERHEIDop.locatietype/OVERHEIDop.gebiedsmarkering">Punt</meta:user-defined>
    <meta:user-defined meta:name="DC.title">Verlenen omgevingsvergunning Driehoekstraat 6a te Someren</meta:user-defined>
    <meta:user-defined meta:name="DCTERMS.W3CDTF/DCTERMS.available">2024-06-13</meta:user-defined>
    <meta:user-defined meta:name="DCTERMS.W3CDTF/OVERHEIDop.jaargang">2024</meta:user-defined>
    <meta:user-defined meta:name="OVERHEIDop.publicationIssue">249929</meta:user-defined>
    <meta:user-defined meta:name="OVERHEIDop.GmbID/DC.identifier">gmb-2024-249929</meta:user-defined>
    <meta:user-defined meta:name="OVERHEIDop.versieInformatie"/>
  </office:meta>
</office:document-meta>
</file>