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dichtmaken van een garagedeur aan Lingedijk 33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Lingedijk 33, 4191 VB, Geldermalsen, het dichtmaken van een garagedeur (Bouwactiviteit (omgevingsplan)), Beslistermijn verlengd tot 20-07-2024 , ODR24045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92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2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2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552</meta:user-defined>
    <dc:language>nl</dc:language>
    <meta:user-defined meta:name="OVERHEIDop.locatietype/OVERHEIDop.gebiedsmarkering">Adres</meta:user-defined>
    <meta:user-defined meta:name="DC.title">Verlenging beslistermijn voor het dichtmaken van een garagedeur aan Lingedijk 33 te Geldermals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9921</meta:user-defined>
    <meta:user-defined meta:name="OVERHEIDop.GmbID/DC.identifier">gmb-2024-249921</meta:user-defined>
    <meta:user-defined meta:name="OVERHEIDop.versieInformatie"/>
  </office:meta>
</office:document-meta>
</file>