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urgumer Feesttent van 26 t/m 28 september 2024 in Burg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3-2024</text:span> is de volgende aanvraag voor een vergunning/ontheffing binnengekomen:</text:p>
            <text:p text:style-name="common-al">Burgum, gemeentelijke loswal aan de Burgumerdaam, Bingo avond, Burgumer avond (drive-in show) en Hollandse avond in een feesttent met muziek op 26 t/m 28 september 2024. Donderdag van 19.00 uur tot 24.00 uur, vrijdag en zaterdag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91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1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1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859</meta:user-defined>
    <meta:user-defined meta:name="DCTERMS.abstract">Burgumer Feesttent van 26 t/m 28 september 2024 in Burgum</meta:user-defined>
    <dc:language>nl</dc:language>
    <meta:user-defined meta:name="OVERHEIDop.locatietype/OVERHEIDop.gebiedsmarkering">Punt</meta:user-defined>
    <meta:user-defined meta:name="DC.title">Gemeente Tytsjerksteradiel - Aanvraag evenementenvergunning Burgumer Feesttent van 26 t/m 28 september 2024 in Burgum</meta:user-defined>
    <meta:user-defined meta:name="DCTERMS.W3CDTF/DCTERMS.available">2024-06-10</meta:user-defined>
    <meta:user-defined meta:name="DCTERMS.W3CDTF/OVERHEIDop.jaargang">2024</meta:user-defined>
    <meta:user-defined meta:name="OVERHEIDop.publicationIssue">249919</meta:user-defined>
    <meta:user-defined meta:name="OVERHEIDop.GmbID/DC.identifier">gmb-2024-249919</meta:user-defined>
    <meta:user-defined meta:name="OVERHEIDop.versieInformatie"/>
  </office:meta>
</office:document-meta>
</file>