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en, Paviljoen De Wilgenplas, Maarsseveensevaart 7c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een melding ontvangen waarvoor geen vergunningsplicht geldt voor de locatie Maarsseveensevaart 7c, 3601CC Maarssen. De melding is geregistreerd onder zaaknummer Z2024-00000948. De melding betreft:</text:p>
            <text:p text:style-name="common-al">Incidentele festiviteiten op 28 juni 2024, 12 juli 2024, 19 juli 2024, 9 augustus 2024 en 16 augustus  2024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info@stichtsevecht.nl of telefoonnummer 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91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48</meta:user-defined>
    <meta:user-defined meta:name="DCTERMS.abstract">Betreft: Melding op locatie Maarsseveensevaart 7c, 3601CC Maarssen</meta:user-defined>
    <dc:language>nl</dc:language>
    <meta:user-defined meta:name="OVERHEIDop.locatietype/OVERHEIDop.gebiedsmarkering">Punt</meta:user-defined>
    <meta:user-defined meta:name="DC.title">Kennisgeving ontvangst melding incidentele festiviteiten, Paviljoen De Wilgenplas, Maarsseveensevaart 7c Maarss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916</meta:user-defined>
    <meta:user-defined meta:name="OVERHEIDop.GmbID/DC.identifier">gmb-2024-249916</meta:user-defined>
    <meta:user-defined meta:name="OVERHEIDop.versieInformatie"/>
  </office:meta>
</office:document-meta>
</file>