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Marijkestraat perceel HTN05 L 983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 maken, hebben of veranderen of het gebruik daarvan veranderen), Marijkestraat perceel HTN05 L 983 te Haaften, in Haaften (29-05-2024) (bezwaar mogelijk), ODR240469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91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1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1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404697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Toestemming voor het aanleggen van een uitweg aan Marijkestraat perceel HTN05 L 983 te Haaft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9914</meta:user-defined>
    <meta:user-defined meta:name="OVERHEIDop.GmbID/DC.identifier">gmb-2024-249914</meta:user-defined>
    <meta:user-defined meta:name="OVERHEIDop.versieInformatie"/>
  </office:meta>
</office:document-meta>
</file>