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estemmingsplan tbv het starten van een Freerunhal  Antwerpseweg 9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Omgevingsdienst Midden-Holland (ODMH) namens gemeente Gouda besloten om de beslistermijn van de aanvraag met kenmerk 2024-00006251 voor het wijzigen van bestemmingsplan tbv het starten van een Freerunhal  op de locatie Antwerpseweg 9, 2803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9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2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wijzigen van bestemmingsplan tbv het starten van een Freerunhal  Antwerpseweg 9, 2803PB Gou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11</meta:user-defined>
    <meta:user-defined meta:name="OVERHEIDop.GmbID/DC.identifier">gmb-2024-249911</meta:user-defined>
    <meta:user-defined meta:name="OVERHEIDop.versieInformatie"/>
  </office:meta>
</office:document-meta>
</file>