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fdekking van het metselwerk van de achtergevel in verband met vochtprobleem + onderhoud aan Dreef 1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afdekking metselwerk achtergevel ivm vochtprobleem + onderhoud (Activiteit die betrekking heeft op een gemeentelijk monument, Bouwactiviteit (omgevingsplan)), Dreef 1, 4175 AG, in Haaften (29-05-2024) (bezwaar mogelijk), ODR240594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90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0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0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941</meta:user-defined>
    <dc:language>nl</dc:language>
    <meta:user-defined meta:name="OVERHEIDop.locatietype/OVERHEIDop.gebiedsmarkering">Adres</meta:user-defined>
    <meta:user-defined meta:name="DC.title">Toestemming voor een afdekking van het metselwerk van de achtergevel in verband met vochtprobleem + onderhoud aan Dreef 1 te Haaft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9908</meta:user-defined>
    <meta:user-defined meta:name="OVERHEIDop.GmbID/DC.identifier">gmb-2024-249908</meta:user-defined>
    <meta:user-defined meta:name="OVERHEIDop.versieInformatie"/>
  </office:meta>
</office:document-meta>
</file>