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een sportzaal en verwijderen van asbesthoudend materiaal - Koning Arthurpad 25, 3813 HD Amersfoort, Verzoeklocatie 2024032801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sportzaal en verwijderen van asbesthoudend materiaal op het perceel Koning Arthurpad 25, 3813 HD Amersfoort, Verzoeklocatie 2024032801304</text:span>
          </text:p>
            <text:p text:style-name="common-al">De Gemeente Amersfoort heeft op 28-03-2024 een sloopmelding ontvangen voor het slopen van een sportzaal en verwijderen van asbesthoudend materiaal op het perceel Koning Arthurpad 25, 3813 HD Amersfoort, Verzoeklocatie 2024032801304, met kenmerk CLZ-0001182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7-05-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990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0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0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827</meta:user-defined>
    <dc:language>nl</dc:language>
    <meta:user-defined meta:name="OVERHEIDop.locatietype/OVERHEIDop.gebiedsmarkering">Punt</meta:user-defined>
    <meta:user-defined meta:name="OVERHEIDop.locatietype/OVERHEIDop.gebiedsmarkering">Vlak</meta:user-defined>
    <meta:user-defined meta:name="DC.title">geaccepteerde sloopmelding  - het slopen van een sportzaal en verwijderen van asbesthoudend materiaal - Koning Arthurpad 25, 3813 HD Amersfoort, Verzoeklocatie 2024032801304</meta:user-defined>
    <meta:user-defined meta:name="DCTERMS.W3CDTF/DCTERMS.available">2024-06-10</meta:user-defined>
    <meta:user-defined meta:name="DCTERMS.W3CDTF/OVERHEIDop.jaargang">2024</meta:user-defined>
    <meta:user-defined meta:name="OVERHEIDop.publicationIssue">249903</meta:user-defined>
    <meta:user-defined meta:name="OVERHEIDop.GmbID/DC.identifier">gmb-2024-249903</meta:user-defined>
    <meta:user-defined meta:name="OVERHEIDop.versieInformatie"/>
  </office:meta>
</office:document-meta>
</file>