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bouwen van bestaande woning aan de achtergevel, Ernst Casimirlaan 8, 9717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uitbouwen van bestaande woning aan de achtergevel</text:span>
            <text:span text:style-name="nadrukvet"> aan </text:span>
            <text:span text:style-name="nadrukvet">Ernst Casimirlaan 8  te Groningen  </text:span>
          </text:p>
            <text:p text:style-name="common-al">De gemeente Groningen heeft de beslistermijn verlengd voor de aanvraag voor een omgevingsvergunning voor het uitbouwen van bestaande woning aan de achtergevel aan Ernst Casimirlaan 8  te Groningen  , dossiernummer GRN-000028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Waarschijnlijk neemt de gemeente nu voor 24-07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9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57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uitbouwen van bestaande woning aan de achtergevel, Ernst Casimirlaan 8, 9717 AW Gronin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02</meta:user-defined>
    <meta:user-defined meta:name="OVERHEIDop.GmbID/DC.identifier">gmb-2024-249902</meta:user-defined>
    <meta:user-defined meta:name="OVERHEIDop.versieInformatie"/>
  </office:meta>
</office:document-meta>
</file>