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vlaggenmast aan Neerijnense Mark 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vlaggenmast (Bouwactiviteit (omgevingsplan)), Neerijnense Mark 8, 4182 SB, in Neerijnen (04-06-2024) (bezwaar mogelijk), ODR24066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0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610</meta:user-defined>
    <dc:language>nl</dc:language>
    <meta:user-defined meta:name="OVERHEIDop.locatietype/OVERHEIDop.gebiedsmarkering">Adres</meta:user-defined>
    <meta:user-defined meta:name="DC.title">Ingetrokken aanvraag voor het plaatsen van een vlaggenmast aan Neerijnense Mark 8 te Neerij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01</meta:user-defined>
    <meta:user-defined meta:name="OVERHEIDop.GmbID/DC.identifier">gmb-2024-249901</meta:user-defined>
    <meta:user-defined meta:name="OVERHEIDop.versieInformatie"/>
  </office:meta>
</office:document-meta>
</file>