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sociaal domein gemeente Kampen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6 april 2024, kenmerk 85165-2023;</text:p>
            <text:p text:style-name="al">gelet op artikel 2.1.3 tweede lid onder b van de Wet maatschappelijke ondersteuning 2015;</text:p>
            <text:p text:style-name="al">gelet op de Verordening sociaal domein gemeente Kampen;</text:p>
            <text:p text:style-name="al">besluit vast te stellen de navolgende</text:p>
            <text:p text:style-name="al">
            <text:span text:style-name="nadrukvet">Wijziging van de Verordening sociaal domei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sociaal domein gemeente Kampen wordt als volgt gewijzigd:</text:p>
            <text:p text:style-name="al"/>
            <text:p text:style-name="al">A</text:p>
            <text:p text:style-name="al">Artikel 6.3.3, vierde lid onder c wordt gewijzigd en komt als volgt te luiden:</text:p>
            <text:list text:style-name="id1-3-2-2-1-6">
              <text:list-item text:style-override="id1-3-2-2-1-6-1">
                <text:number>c.</text:number>
                <text:p text:style-name="al">De hoogte van het PGB uitgevoerd door iemand uit het sociale netwerk (informele hulp) van de inwoner is:</text:p>
                <text:list text:style-name="id1-3-2-2-1-6-1-3">
                  <text:list-item text:style-override="id1-3-2-2-1-6-1-3-1">
                    <text:number>-</text:number>
                    <text:p text:style-name="al">maximaal het wettelijk minimumjeugdloon (inclusief vakantietoeslag) per uur, als de hulp wordt uitgevoerd door iemand jonger dan 21 jaar;</text:p>
                  </text:list-item>
                  <text:list-item text:style-override="id1-3-2-2-1-6-1-3-2">
                    <text:number>-</text:number>
                    <text:p text:style-name="al">het uur- en dagdeeltarief van de hoogste periodiek begeleiding FWG 30 van de voor de bepaalde periode geldende cao VVT, plus vakantietoeslag en de tegenwaarde van de verlofuren per uur gedurende maximaal 40 uur per week of dagdeel, als de hulp wordt uitgevoerd door een hulp van 21 jaar of ouder. </text:p>
                  </text:list-item>
                </text:list>
              </text:list-item>
            </text:list>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 2015 of artikel 8ab lid 3 van de Regeling Jeugdwet die is goedgekeurd door de gemeente en door de SVB.</text:p>
            <text:p text:style-name="al"/>
            <text:p text:style-name="al">B</text:p>
            <text:p text:style-name="al">Artikel 6.3.4 wordt gewijzigd en komt als volgt te luiden:</text:p>
            <text:p text:style-name="al"/>
            <text:p text:style-name="al">
            <text:span text:style-name="nadrukvet">6.3.4 Hoogte PGB Hulp bij het huishouden</text:span>
          </text:p>
            <text:p text:style-name="al">Er wordt onderscheid gemaakt in twee soorten maatwerkvoorzieningen behorend bij hulp bij het huishouden, te weten:</text:p>
            <text:list text:style-name="id1-3-2-2-1-14">
              <text:list-item text:style-override="id1-3-2-2-1-14-1">
                <text:number>•</text:number>
                <text:p text:style-name="al">huishoudelijke werkzaamheden: HH-1;</text:p>
              </text:list-item>
              <text:list-item text:style-override="id1-3-2-2-1-14-2">
                <text:number>•</text:number>
                <text:p text:style-name="al">huishoudelijke werkzaamheden + organisatie van het huishouden: HH-2.</text:p>
              </text:list-item>
            </text:list>
            <text:p text:style-name="al"/>
            <text:p text:style-name="al">De hoogte van het PGB voor een maatwerkvoorziening HH-1 in de vorm van een PGB bedraagt per uur maximaal het uurloon van de hoogste periodiek behorende bij hulp bij het huishouden van de voor de bepaalde periode geldende cao VVT, plus vakantietoeslag en de tegenwaarde van de verlofuren. </text:p>
            <text:p text:style-name="al"/>
            <text:p text:style-name="al">De hoogte van het PGB voor een maatwerkvoorziening HH-2 in de vorm van een PGB is maximaal gelijk aan het PGB voor hulp bij het huishouden-1 vermeerderd met 1,79% conform het procentuele verschil tussen HH-1 en HH-2 in Zorg in natura.</text:p>
            <text:p text:style-name="al">Wordt de hulp geleverd door een informele hulp jonger dan 21 jaar dan is de hoogte van het PGB voor HH-1 en HH-2 maximaal het wettelijk minimumjeugdloon (inclusief vakantietoeslag) per uur.</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bekendmaking en werkt terug tot en met 1 januari 2024.</text:p>
            <text:p text:style-name="al"/>
          </text:section>
        </text:section>
        <text:section text:name="regeling-sluiting_id1-3-2-3" text:style-name="regeling-sluiting">
          <text:section text:name="ondertekening_id1-3-2-3-1">
            <text:p><text:span text:style-name="functie">Aldus vastgesteld in de openbare raadsvergadering van 29 mei 2024.</text:span></text:p>
            <text:p><text:span text:style-name="functie">De raad van de gemeente Kampen,</text:span></text:p>
            <text:p><text:span text:style-name="functie">M.E. Veldhoen, wnd.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8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01</meta:user-defined>
    <meta:user-defined meta:name="OVERHEIDop.referentienummer">85165-2023</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4-06-11</meta:user-defined>
    <meta:user-defined meta:name="DCTERMS.W3CDTF/OVERHEIDop.jaargang">2024</meta:user-defined>
    <meta:user-defined meta:name="OVERHEIDop.publicationIssue">249898</meta:user-defined>
    <meta:user-defined meta:name="OVERHEIDop.betreftRegeling">CVDR714513_2</meta:user-defined>
    <meta:user-defined meta:name="xs:date/OVERHEIDop.startdatum">2024-06-12</meta:user-defined>
    <meta:user-defined meta:name="OVERHEIDop.GmbID/DC.identifier">gmb-2024-249898</meta:user-defined>
    <meta:user-defined meta:name="OVERHEIDop.versieInformatie"/>
  </office:meta>
</office:document-meta>
</file>