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orderwoerd 20, 4145 N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gemeente een aanvraag omgevingsvergunning (regulier) ontvangen voor het perceel Noorderwoerd 20, 4145 NV Schoonrewoerd. De aanvraag is geregistreerd onder zaaknummer OVR-2024-005044. De aanvraag betreft het verhogen van de bestaande schoeiing en vernieuwen van de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89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44</meta:user-defined>
    <dc:language>nl</dc:language>
    <meta:user-defined meta:name="OVERHEIDop.locatietype/OVERHEIDop.gebiedsmarkering">Vlak</meta:user-defined>
    <meta:user-defined meta:name="DC.title">Ingekomen aanvraag omgevingsvergunning Noorderwoerd 20, 4145 NV Schoonrewoe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94</meta:user-defined>
    <meta:user-defined meta:name="OVERHEIDop.GmbID/DC.identifier">gmb-2024-249894</meta:user-defined>
    <meta:user-defined meta:name="OVERHEIDop.versieInformatie"/>
  </office:meta>
</office:document-meta>
</file>