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3">
      <text:list-level-style-bullet style:num-suffix="" text:bullet-char="​" text:level="1">
        <style:list-level-properties text:min-label-width="10mm"/>
      </text:list-level-style-bullet>
    </text:list-style>
    <text:list-style style:name="id1-3-2-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3">
      <text:list-level-style-bullet text:bullet-char="•" text:level="1">
        <style:list-level-properties text:min-label-width="10mm"/>
      </text:list-level-style-bullet>
    </text:list-style>
    <text:list-style style:name="id1-3-2-2-3-5-2-1-1-3-1-3-1">
      <text:list-level-style-bullet text:bullet-char="•" text:level="1">
        <style:list-level-properties text:min-label-width="10mm"/>
      </text:list-level-style-bullet>
    </text:list-style>
    <text:list-style style:name="id1-3-2-2-3-5-2-1-1-3-1-3-2">
      <text:list-level-style-bullet text:bullet-char="•" text:level="1">
        <style:list-level-properties text:min-label-width="10mm"/>
      </text:list-level-style-bullet>
    </text:list-style>
    <text:list-style style:name="id1-3-2-2-3-5-2-1-1-3-1-3-3">
      <text:list-level-style-bullet text:bullet-char="•" text:level="1">
        <style:list-level-properties text:min-label-width="10mm"/>
      </text:list-level-style-bullet>
    </text:list-style>
    <text:list-style style:name="id1-3-2-2-3-5-2-1-1-3-1-3-4">
      <text:list-level-style-bullet text:bullet-char="•" text:level="1">
        <style:list-level-properties text:min-label-width="10mm"/>
      </text:list-level-style-bullet>
    </text:list-style>
    <text:list-style style:name="id1-3-2-2-3-5-2-1-1-3-1-3-5">
      <text:list-level-style-bullet text:bullet-char="•" text:level="1">
        <style:list-level-properties text:min-label-width="10mm"/>
      </text:list-level-style-bullet>
    </text:list-style>
    <text:list-style style:name="id1-3-2-2-3-5-2-1-1-3-1-3-6">
      <text:list-level-style-bullet text:bullet-char="•" text:level="1">
        <style:list-level-properties text:min-label-width="10mm"/>
      </text:list-level-style-bullet>
    </text:list-style>
    <text:list-style style:name="id1-3-2-2-3-5-2-1-1-3-1-3-7">
      <text:list-level-style-bullet text:bullet-char="•" text:level="1">
        <style:list-level-properties text:min-label-width="10mm"/>
      </text:list-level-style-bullet>
    </text:list-style>
    <text:list-style style:name="id1-3-2-2-3-5-2-1-1-3-1-3-8">
      <text:list-level-style-bullet text:bullet-char="•" text:level="1">
        <style:list-level-properties text:min-label-width="10mm"/>
      </text:list-level-style-bullet>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bullet style:num-suffix="" text:bullet-char="​" text:level="1">
        <style:list-level-properties text:min-label-width="10mm"/>
      </text:list-level-style-bullet>
    </text:list-style>
    <text:list-style style:name="id1-3-2-2-3-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4-3">
      <text:list-level-style-bullet text:bullet-char="•" text:level="1">
        <style:list-level-properties text:min-label-width="10mm"/>
      </text:list-level-style-bullet>
    </text:list-style>
    <text:list-style style:name="id1-3-2-2-4-3-2-7-4-3-1">
      <text:list-level-style-bullet text:bullet-char="•" text:level="1">
        <style:list-level-properties text:min-label-width="10mm"/>
      </text:list-level-style-bullet>
    </text:list-style>
    <text:list-style style:name="id1-3-2-2-4-3-2-7-4-3-2">
      <text:list-level-style-bullet text:bullet-char="•" text:level="1">
        <style:list-level-properties text:min-label-width="10mm"/>
      </text:list-level-style-bullet>
    </text:list-style>
    <text:list-style style:name="id1-3-2-2-4-3-2-7-4-3-3">
      <text:list-level-style-bullet text:bullet-char="•" text:level="1">
        <style:list-level-properties text:min-label-width="10mm"/>
      </text:list-level-style-bullet>
    </text:list-style>
    <text:list-style style:name="id1-3-2-2-4-3-2-7-4-3-4">
      <text:list-level-style-bullet text:bullet-char="•" text:level="1">
        <style:list-level-properties text:min-label-width="10mm"/>
      </text:list-level-style-bullet>
    </text:list-style>
    <text:list-style style:name="id1-3-2-2-4-3-2-7-4-3-5">
      <text:list-level-style-bullet text:bullet-char="•" text:level="1">
        <style:list-level-properties text:min-label-width="10mm"/>
      </text:list-level-style-bullet>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7-3">
      <text:list-level-style-bullet text:bullet-char="•" text:level="1">
        <style:list-level-properties text:min-label-width="10mm"/>
      </text:list-level-style-bullet>
    </text:list-style>
    <text:list-style style:name="id1-3-2-2-4-3-2-7-7-3-1">
      <text:list-level-style-bullet text:bullet-char="•" text:level="1">
        <style:list-level-properties text:min-label-width="10mm"/>
      </text:list-level-style-bullet>
    </text:list-style>
    <text:list-style style:name="id1-3-2-2-4-3-2-7-7-3-2">
      <text:list-level-style-bullet text:bullet-char="•" text:level="1">
        <style:list-level-properties text:min-label-width="10mm"/>
      </text:list-level-style-bullet>
    </text:list-style>
    <text:list-style style:name="id1-3-2-2-4-3-2-7-7-3-3">
      <text:list-level-style-bullet text:bullet-char="•" text:level="1">
        <style:list-level-properties text:min-label-width="10mm"/>
      </text:list-level-style-bullet>
    </text:list-style>
    <text:list-style style:name="id1-3-2-2-4-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bullet text:bullet-char="•" text:level="1">
        <style:list-level-properties text:min-label-width="10mm"/>
      </text:list-level-style-bullet>
    </text:list-style>
    <text:list-style style:name="id1-3-2-2-7-5-2-1-1-3-1">
      <text:list-level-style-bullet text:bullet-char="•" text:level="1">
        <style:list-level-properties text:min-label-width="10mm"/>
      </text:list-level-style-bullet>
    </text:list-style>
    <text:list-style style:name="id1-3-2-2-7-5-2-1-1-3-2">
      <text:list-level-style-bullet text:bullet-char="•" text:level="1">
        <style:list-level-properties text:min-label-width="10mm"/>
      </text:list-level-style-bullet>
    </text:list-style>
    <text:list-style style:name="id1-3-2-2-7-5-2-1-1-3-3">
      <text:list-level-style-bullet text:bullet-char="•" text:level="1">
        <style:list-level-properties text:min-label-width="10mm"/>
      </text:list-level-style-bullet>
    </text:list-style>
    <text:list-style style:name="id1-3-2-2-7-5-2-1-1-3-4">
      <text:list-level-style-bullet text:bullet-char="•" text:level="1">
        <style:list-level-properties text:min-label-width="10mm"/>
      </text:list-level-style-bullet>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6-1">
      <text:list-level-style-bullet text:bullet-char="•" text:level="1">
        <style:list-level-properties text:min-label-width="10mm"/>
      </text:list-level-style-bullet>
    </text:list-style>
    <text:list-style style:name="id1-3-2-2-11-2-36-2">
      <text:list-level-style-bullet text:bullet-char="•" text:level="1">
        <style:list-level-properties text:min-label-width="10mm"/>
      </text:list-level-style-bullet>
    </text:list-style>
    <text:list-style style:name="id1-3-2-2-11-2-36-3">
      <text:list-level-style-bullet text:bullet-char="•" text:level="1">
        <style:list-level-properties text:min-label-width="10mm"/>
      </text:list-level-style-bullet>
    </text:list-style>
    <text:list-style style:name="id1-3-2-2-11-2-36-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text:p>
      <text:section text:name="regeling_id1-3-2" text:style-name="regeling">
        <text:section text:name="aanhef_id1-3-2-1" text:style-name="aanhef">
          <text:section text:name="preambule_id1-3-2-1-1" text:style-name="preambule">
            <text:p text:style-name="al"/>
            <text:p text:style-name="al">
            <text:span text:style-name="nadrukvet">Inleiding verordening sociaal domein Dronten </text:span>
          </text:p>
            <text:p text:style-name="al"/>
            <text:p text:style-name="al">In deze verordening vindt u de regels en afspraken die zijn gemaakt binnen het sociaal domein. U kunt lezen wat u van de gemeente Dronten kunt verwachten, maar u leest ook wat wij van u verwachten. In deze inleiding vindt u informatie over onze uitgangspunten en doelen.</text:p>
            <text:p text:style-name="al"/>
            <text:p text:style-name="al">Wij vinden het belangrijk dat alle inwoners van de gemeente Dronten:</text:p>
            <text:list text:style-name="id1-3-2-1-1-7">
              <text:list-item text:style-override="id1-3-2-1-1-7-1">
                <text:number>•</text:number>
                <text:p text:style-name="al">actief mee kunnen doen aan het maatschappelijk leven of aan het werk kunnen gaan;</text:p>
              </text:list-item>
              <text:list-item text:style-override="id1-3-2-1-1-7-2">
                <text:number>•</text:number>
                <text:p text:style-name="al">een inkomen hebben waarmee ze rond kunnen komen;</text:p>
              </text:list-item>
              <text:list-item text:style-override="id1-3-2-1-1-7-3">
                <text:number>•</text:number>
                <text:p text:style-name="al">hun financiën op orde hebben;</text:p>
              </text:list-item>
              <text:list-item text:style-override="id1-3-2-1-1-7-4">
                <text:number>•</text:number>
                <text:p text:style-name="al">zoveel mogelijk kijken naar wat ze zelf kunnen om zichzelf te redden;</text:p>
              </text:list-item>
              <text:list-item text:style-override="id1-3-2-1-1-7-5">
                <text:number>•</text:number>
                <text:p text:style-name="al">voor zichzelf kunnen zorgen;</text:p>
              </text:list-item>
              <text:list-item text:style-override="id1-3-2-1-1-7-6">
                <text:number>•</text:number>
                <text:p text:style-name="al">een geschikte en schone woning hebben, waarin zij zelfstandig en veilig kunnen wonen;</text:p>
              </text:list-item>
              <text:list-item text:style-override="id1-3-2-1-1-7-7">
                <text:number>•</text:number>
                <text:p text:style-name="al">dat kinderen gezond en veilig kunnen opgroeien en zich kunnen ontwikkelen; en</text:p>
              </text:list-item>
              <text:list-item text:style-override="id1-3-2-1-1-7-8">
                <text:number>•</text:number>
                <text:p text:style-name="al">dat ouders zelfstandig voor hun kinderen kunnen zorgen. </text:p>
              </text:list-item>
            </text:list>
            <text:p text:style-name="al"/>
            <text:p text:style-name="al">Het is de taak van de gemeente om inwoners hierbij te helpen. De volgende wetten helpen hierbij:</text:p>
            <text:list text:style-name="id1-3-2-1-1-10">
              <text:list-item text:style-override="id1-3-2-1-1-10-1">
                <text:number>•</text:number>
                <text:p text:style-name="al">Participatiewet (PW);</text:p>
              </text:list-item>
              <text:list-item text:style-override="id1-3-2-1-1-10-2">
                <text:number>•</text:number>
                <text:p text:style-name="al">Wet inkomensvoorziening oudere en gedeeltelijk arbeidsongeschikte werkloze werknemers (IOAW); </text:p>
              </text:list-item>
              <text:list-item text:style-override="id1-3-2-1-1-10-3">
                <text:number>•</text:number>
                <text:p text:style-name="al">Wet inkomensvoorziening oudere en gedeeltelijk arbeidsongeschikte gewezen zelfstandigen (IOAZ);</text:p>
              </text:list-item>
              <text:list-item text:style-override="id1-3-2-1-1-10-4">
                <text:number>•</text:number>
                <text:p text:style-name="al">Wet gemeentelijke schuldhulpverlening (Wgs);</text:p>
              </text:list-item>
              <text:list-item text:style-override="id1-3-2-1-1-10-5">
                <text:number>•</text:number>
                <text:p text:style-name="al">Wet maatschappelijke ondersteuning 2015 (Wmo); en</text:p>
              </text:list-item>
              <text:list-item text:style-override="id1-3-2-1-1-10-6">
                <text:number>•</text:number>
                <text:p text:style-name="al">Jeugdwet; </text:p>
              </text:list-item>
            </text:list>
            <text:p text:style-name="al"/>
            <text:p text:style-name="al">De regels in deze verordening vullen de wettelijke regels aan. Deze regels zijn vastgesteld door de gemeenteraad. De begrippen en afkortingen die wij gebruiken, leggen wij uit in hoofdstuk 11. </text:p>
            <text:p text:style-name="al"/>
            <text:p text:style-name="al">
            <text:span text:style-name="nadrukvet">Uitgangspunten</text:span>
          </text:p>
            <text:p text:style-name="al"/>
            <text:p text:style-name="al">Wij willen:</text:p>
            <text:list text:style-name="id1-3-2-1-1-17">
              <text:list-item text:style-override="id1-3-2-1-1-17-1">
                <text:number>1.</text:number>
                <text:p text:style-name="al">u ondersteunen en oplossingen bieden;</text:p>
              </text:list-item>
              <text:list-item text:style-override="id1-3-2-1-1-17-2">
                <text:number>2.</text:number>
                <text:p text:style-name="al">in begrijpelijke taal uitleggen wat u van ons kunt verwachten en wat wij van u verwachten;</text:p>
              </text:list-item>
              <text:list-item text:style-override="id1-3-2-1-1-17-3">
                <text:number>3.</text:number>
                <text:p text:style-name="al">u bij de dingen helpen die voor u nodig zijn; </text:p>
              </text:list-item>
              <text:list-item text:style-override="id1-3-2-1-1-17-4">
                <text:number>4.</text:number>
                <text:p text:style-name="al">zorgen voor zo min mogelijk rompslomp;</text:p>
              </text:list-item>
              <text:list-item text:style-override="id1-3-2-1-1-17-5">
                <text:number>5.</text:number>
                <text:p text:style-name="al">de wetten zo goed mogelijk uitvoeren; en</text:p>
              </text:list-item>
              <text:list-item text:style-override="id1-3-2-1-1-17-6">
                <text:number>6.</text:number>
                <text:p text:style-name="al">de wetten op elkaar laten afstemmen.</text:p>
              </text:list-item>
            </text:list>
            <text:p text:style-name="al"/>
            <text:p text:style-name="al">
            <text:span text:style-name="nadrukvet">Dronter</text:span>
            <text:span text:style-name="nadrukvet"> Koers </text:span>
          </text:p>
            <text:p text:style-name="al">Als u ondersteuning nodig heeft, kunt u de vraag stellen bij uw huisarts, de gemeente, het Centrum voor Jeugd en Gezin (CJG), of bijvoorbeeld op school. Waar de vraag ook binnenkomt, deze wordt altijd op dezelfde manier behandeld. Dit noemen wij de Dronter Koers. Het voordeel van deze manier van werken is dat uw vraag altijd op de juiste plek terecht komt en u sneller te horen krijgt of u ondersteuning kunt krijgen. </text:p>
            <text:p text:style-name="al"/>
            <text:p text:style-name="al">De gemeente Dronten is verdeeld in verschillende wijknetwerken. Elk wijknetwerk heeft gidsen. Een gids werkt voor de gemeente en gaat met u in gesprek. Hij of zij is uw contactpersoon en overlegt / stemt af met mensen en organisaties die u (kunnen) begeleiden of helpen. Er zijn gidsen voor de verschillende terreinen: Participatie, Jeugd en Wmo. Wanneer er meerdere gidsen betrokken zijn, stemmen zij af, met uw goedkeuring, wie de regiehouder wordt. </text:p>
            <text:p text:style-name="al"/>
            <text:p text:style-name="al">
            <text:span text:style-name="nadrukvet">Strategie Sociaal Domein </text:span>
          </text:p>
            <text:p text:style-name="al">Samen bouwen aan samen leven, zo heet de strategie voor het brede sociaal domein 2019-2022. In de strategie staat hoe wij samen met de maatschappelijke partners, de gemeenteraad en wijknetwerken onze doelen willen halen. We vragen de ASD hierbij om advies.</text:p>
            <text:p text:style-name="al"/>
            <text:p text:style-name="al">Wij willen dat iedereen kan meedoen en gelijkwaardig is. Dat u in een wijk woont waar u zich niet alleen veilig, maar ook prettig voelt. Waar u op een gezonde manier kunt wonen en kinderen gezond kunnen opgroeien. </text:p>
            <text:p text:style-name="al"/>
            <text:p text:style-name="al">De strategie is opgedeeld in vijf themaplannen: </text:p>
            <text:list text:style-name="id1-3-2-1-1-30">
              <text:list-item text:style-override="id1-3-2-1-1-30-1">
                <text:number>•</text:number>
                <text:p text:style-name="al">participatie;</text:p>
              </text:list-item>
              <text:list-item text:style-override="id1-3-2-1-1-30-2">
                <text:number>•</text:number>
                <text:p text:style-name="al">zelfredzaamheid en eigen mogelijkheden;</text:p>
              </text:list-item>
              <text:list-item text:style-override="id1-3-2-1-1-30-3">
                <text:number>•</text:number>
                <text:p text:style-name="al">gezonde leefstijl;</text:p>
              </text:list-item>
              <text:list-item text:style-override="id1-3-2-1-1-30-4">
                <text:number>•</text:number>
                <text:p text:style-name="al">leefbaarheid en veiligheid;</text:p>
              </text:list-item>
              <text:list-item text:style-override="id1-3-2-1-1-30-5">
                <text:number>•</text:number>
                <text:p text:style-name="al">opvoeden en opgroei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Verzoek om ondersteuning </text:p>
            <text:section text:name="artikel_id1-3-2-2-1-2" text:style-name="artikel">
              <text:p text:style-name="artikel_kop_titel"><text:span text:style-name="artikel_kop_label"/> <text:span text:style-name="artikel_kop_nr"/> </text:p>
              <text:p text:style-name="al">Wij kunnen u op verschillende manieren ondersteunen. Zo kan het zijn dat u een hulpmiddel, zoals een rolstoel nodig heeft, dat u een aanpassing in uw woning wilt of thuis behoefte heeft aan jeugdhulp. U leest in dit hoofdstuk hoe u bij ons ondersteuning aanvraagt en hoe de gemeente besluit of u hier recht op heeft. </text:p>
              <text:p text:style-name="al"/>
              <text:p text:style-name="al">Wij willen het voor iedereen duidelijk en overzichtelijk houden. Daarom is er één manier waarop we aanvragen behandelen. Alleen bij spoed wijken wij hiervan af. </text:p>
              <text:p text:style-name="al"/>
            </text:section>
            <text:section text:name="paragraaf_id1-3-2-2-1-3" text:style-name="paragraaf">
              <text:p text:style-name="paragraaf_kop"><text:span text:style-name="label"/> <text:span text:style-name="nr">1.1.</text:span> De verwachtingen </text:p>
              <text:section text:name="artikel_id1-3-2-2-1-3-2" text:style-name="artikel">
                <text:p text:style-name="artikel_kop_titel"><text:span text:style-name="artikel_kop_label"/> <text:span text:style-name="artikel_kop_nr">1.1.1.</text:span> Uw rol [Jeugdwet, Wmo, PW, IOAW, IOAZ, Wgs, Gemeentewet, Awb]</text:p>
                <text:list text:style-name="id1-3-2-2-1-3-2-2">
                  <text:list-item text:style-override="id1-3-2-2-1-3-2-2-1">
                    <text:number>1.</text:number>
                    <text:p text:style-name="al">U bent als inwoner in de eerste plaats zelf verantwoordelijk voor het oplossen van uw probleem en/of het pakken van kansen. Wij verwachten daarom dat u:</text:p>
                    <text:list text:style-name="id1-3-2-2-1-3-2-2-1-3">
                      <text:list-item text:style-override="id1-3-2-2-1-3-2-2-1-3-1">
                        <text:number>a.</text:number>
                        <text:p text:style-name="al">voordat u ondersteuning aanvraagt bij de gemeente eerst zelf kijkt hoe u uw probleem kunt oplossen; </text:p>
                      </text:list-item>
                      <text:list-item text:style-override="id1-3-2-2-1-3-2-2-1-3-2">
                        <text:number>b.</text:number>
                        <text:p text:style-name="al">wanneer u ondersteuning van de gemeente krijgt, u meewerkt aan de oplossing; </text:p>
                      </text:list-item>
                      <text:list-item text:style-override="id1-3-2-2-1-3-2-2-1-3-3">
                        <text:number>c.</text:number>
                        <text:p text:style-name="al">ervoor zorgt dat de ondersteuning niet langer duurt dan nodig is;</text:p>
                      </text:list-item>
                      <text:list-item text:style-override="id1-3-2-2-1-3-2-2-1-3-4">
                        <text:number>d.</text:number>
                        <text:p text:style-name="al">de gemeente zo snel en zo volledig mogelijk op de hoogte brengt over alles wat belangrijk is voor de beoordeling van uw verzoek;</text:p>
                      </text:list-item>
                      <text:list-item text:style-override="id1-3-2-2-1-3-2-2-1-3-5">
                        <text:number>e.</text:number>
                        <text:p text:style-name="al">alle documenten en bewijsstukken die de gemeente nodig heeft zo snel mogelijk inlevert.</text:p>
                      </text:list-item>
                    </text:list>
                  </text:list-item>
                </text:list>
              </text:section>
              <text:section text:name="artikel_id1-3-2-2-1-3-3" text:style-name="artikel">
                <text:p text:style-name="artikel_kop_titel"><text:span text:style-name="artikel_kop_label"/> <text:span text:style-name="artikel_kop_nr">1.1.2.</text:span> De rol van de gemeente [Jeugdwet, Wmo, PW, IOAW, IOAZ, Wgs, Gemeentewet, Awb]</text:p>
                <text:list text:style-name="id1-3-2-2-1-3-3-2">
                  <text:list-item text:style-override="id1-3-2-2-1-3-3-2-1">
                    <text:number>1.</text:number>
                    <text:p text:style-name="al">Wij vinden het belangrijk om samen met u te zoeken naar een oplossing. Wij gaan op een respectvolle manier met elkaar om. Wij kunnen het volgende voor u doen: </text:p>
                    <text:list text:style-name="id1-3-2-2-1-3-3-2-1-3">
                      <text:list-item text:style-override="id1-3-2-2-1-3-3-2-1-3-1">
                        <text:number>a.</text:number>
                        <text:p text:style-name="al">wij maken een afspraak met u om uw verzoek om ondersteuning te bespreken; </text:p>
                      </text:list-item>
                      <text:list-item text:style-override="id1-3-2-2-1-3-3-2-1-3-2">
                        <text:number>b.</text:number>
                        <text:p text:style-name="al">wij kijken samen met u welke ondersteuning u nodig heeft en of deze ook beschikbaar is;</text:p>
                      </text:list-item>
                      <text:list-item text:style-override="id1-3-2-2-1-3-3-2-1-3-3">
                        <text:number>c.</text:number>
                        <text:p text:style-name="al">wij kijken samen met u of er binnen de gemeente andere organisaties zijn die u kunnen ondersteunen; </text:p>
                      </text:list-item>
                      <text:list-item text:style-override="id1-3-2-2-1-3-3-2-1-3-4">
                        <text:number>d.</text:number>
                        <text:p text:style-name="al">wij geven u informatie over de regels en de werkwijze en zorgen ervoor dat deze zo eenvoudig mogelijk zijn;</text:p>
                      </text:list-item>
                      <text:list-item text:style-override="id1-3-2-2-1-3-3-2-1-3-5">
                        <text:number>e.</text:number>
                        <text:p text:style-name="al">wij respecteren uw privacy;</text:p>
                      </text:list-item>
                      <text:list-item text:style-override="id1-3-2-2-1-3-3-2-1-3-6">
                        <text:number>f.</text:number>
                        <text:p text:style-name="al">wij maken zoveel mogelijk gebruik van informatie die al binnen de gemeente aanwezig is; </text:p>
                      </text:list-item>
                      <text:list-item text:style-override="id1-3-2-2-1-3-3-2-1-3-7">
                        <text:number>g.</text:number>
                        <text:p text:style-name="al">wij vragen u alleen om gegevens die nodig zijn om uw verzoek goed te kunnen beoordelen;</text:p>
                      </text:list-item>
                      <text:list-item text:style-override="id1-3-2-2-1-3-3-2-1-3-8">
                        <text:number>h.</text:number>
                        <text:p text:style-name="al">wij zorgen ervoor dat u vaste aanspreekpunten bij de gemeente krijgt.</text:p>
                      </text:list-item>
                    </text:list>
                  </text:list-item>
                </text:list>
              </text:section>
            </text:section>
            <text:section text:name="paragraaf_id1-3-2-2-1-4" text:style-name="paragraaf">
              <text:p text:style-name="paragraaf_kop"><text:span text:style-name="label"/> <text:span text:style-name="nr">1.2.</text:span> Melding bij de gemeente </text:p>
              <text:section text:name="artikel_id1-3-2-2-1-4-2" text:style-name="artikel">
                <text:p text:style-name="artikel_kop_titel"><text:span text:style-name="artikel_kop_label"/> <text:span text:style-name="artikel_kop_nr">1.2.1.</text:span> Ondersteuning aanvragen [Jeugdwet, Wmo, PW, IOAW, IOAZ, Wgs]</text:p>
                <text:p text:style-name="al">Heeft u ondersteuning nodig? Dit kunt u bij ons aangeven. Het is ook mogelijk dat iemand anders dit namens u doet. Een verzoek voor ondersteuning kan op de volgende manier worden ingediend: </text:p>
                <text:list text:style-name="id1-3-2-2-1-4-2-3">
                  <text:list-item text:style-override="id1-3-2-2-1-4-2-3-1">
                    <text:number>a.</text:number>
                    <text:p text:style-name="al">u maakt een afspraak bij de balie van het gemeentehuis en u doet uw verzoek mondeling; of</text:p>
                  </text:list-item>
                  <text:list-item text:style-override="id1-3-2-2-1-4-2-3-2">
                    <text:number>b.</text:number>
                    <text:p text:style-name="al">u doet een telefonisch verzoek. U kunt hiervoor bellen met het klantcontactcentrum op het nummer 140321; of</text:p>
                  </text:list-item>
                  <text:list-item text:style-override="id1-3-2-2-1-4-2-3-3">
                    <text:number>c.</text:number>
                    <text:p text:style-name="al">u kunt ons een e-mail sturen. Ons e-mailadres is gemeente@dronten.nl; of</text:p>
                  </text:list-item>
                  <text:list-item text:style-override="id1-3-2-2-1-4-2-3-4">
                    <text:number>d.</text:number>
                    <text:p text:style-name="al">u kunt uw verzoek per post versturen. U kunt uw brief sturen naar Gemeente Dronten, Postbus 100, 8250 AC Dronten.</text:p>
                  </text:list-item>
                </text:list>
              </text:section>
              <text:section text:name="artikel_id1-3-2-2-1-4-3" text:style-name="artikel">
                <text:p text:style-name="artikel_kop_titel"><text:span text:style-name="artikel_kop_label"/> <text:span text:style-name="artikel_kop_nr">1.2.2.</text:span> Verzoek tot ondersteuning ingediend… en dan? [Jeugdwet, Wmo, PW, IOAW, IOAZ, Wgs]</text:p>
                <text:p text:style-name="al">Zodra wij uw verzoek hebben gekregen, sturen wij u per post of e-mail een bevestiging. Zo weet u dat uw verzoek voor ondersteuning goed is ontvangen. </text:p>
                <text:p text:style-name="al">Het kan zijn dat wij u een aantal aanvullende vragen willen stellen. Dan nodigen wij u uit voor een gesprek. </text:p>
                <text:p text:style-name="al">Vindt u het moeilijk om uw verzoek goed te verwoorden of toe te lichten? U kunt gratis gebruik maken van een cliëntondersteuner. </text:p>
                <text:p text:style-name="al">Als uw verzoek duidelijk is, wordt deze ingediend. Meer informatie hierover vindt u onder het kopje ‘werkwijze verzoek’. Omdat u als inwoner uw situatie zelf het best kunt beoordelen en vaak weet wat u kan helpen, is het ook mogelijk om zelf een plan op te stellen. In dit plan schrijft u over uw persoonlijke situatie en wat u wilt bereiken met uw verzoek. </text:p>
              </text:section>
              <text:section text:name="artikel_id1-3-2-2-1-4-4" text:style-name="artikel">
                <text:p text:style-name="artikel_kop_titel"><text:span text:style-name="artikel_kop_label"/> <text:span text:style-name="artikel_kop_nr">1.2.3.</text:span> Uw gegevens [Jeugdwet, Wmo, PW, IOAW, IOAZ, Wgs]</text:p>
                <text:p text:style-name="al">Wij verzamelen alle informatie die nodig is om te beoordelen of wij uw verzoek kunnen goedkeuren. Het is mogelijk dat wij bepaalde informatie niet kunnen inzien. In dat geval vragen wij u om deze gegevens bij ons aan te leveren.</text:p>
                <text:p text:style-name="al"/>
              </text:section>
            </text:section>
            <text:section text:name="paragraaf_id1-3-2-2-1-5" text:style-name="paragraaf">
              <text:p text:style-name="paragraaf_kop"><text:span text:style-name="label"/> <text:span text:style-name="nr">1.3.</text:span> Werkwijze verzoek </text:p>
              <text:section text:name="artikel_id1-3-2-2-1-5-2" text:style-name="artikel">
                <text:p text:style-name="artikel_kop_titel"><text:span text:style-name="artikel_kop_label"/> <text:span text:style-name="artikel_kop_nr">1.3.1.</text:span> Wij nemen contact met u op [Jeugdwet, Wmo, PW, IOAW, IOAZ, Wgs]</text:p>
                <text:p text:style-name="al">Nadat wij uw verzoek hebben ontvangen, nemen wij contact met u op. Wij kunnen u bellen, een brief of e-mail sturen of wij brengen u persoonlijk op de hoogte. Het kan zijn dat wij u een aantal aanvullende vragen willen stellen. Dan nodigen wij u uit voor een gesprek. Wij sturen u hiervoor een uitnodiging met daarin waar en wanneer wij met u willen afspreken. Ook geven wij aan over welke onderwerpen wij met u willen spreken.</text:p>
              </text:section>
              <text:section text:name="artikel_id1-3-2-2-1-5-3" text:style-name="artikel">
                <text:p text:style-name="artikel_kop_titel"><text:span text:style-name="artikel_kop_label"/> <text:span text:style-name="artikel_kop_nr">1.3.2.</text:span> Persoonlijk gesprek [Jeugdwet, Wmo]</text:p>
                <text:p text:style-name="al">Binnen 10 werkdagen (tenzij u hier iets anders over heeft afgesproken) na uw verzoek heeft u een persoonlijk gesprek met een medewerker van de gemeente. Tijdens dit persoonlijke gesprek willen wij een goed beeld krijgen van wat uw persoonlijke situatie is en waar u behoefte aan heeft. </text:p>
                <text:p text:style-name="al">Wij vragen u om uw geldige legitimatiebewijs mee te nemen (let op: geen rijbewijs). U mag het gesprek alleen voeren, maar het is ook mogelijk om iemand mee te nemen bijvoorbeeld een partner, familielid, vriend of cliëntondersteuner. Als u zelf een persoonlijk plan heeft gemaakt, bespreken wij dit plan met u. </text:p>
                <text:list text:style-name="id1-3-2-2-1-5-3-4">
                  <text:list-item text:style-override="id1-3-2-2-1-5-3-4-1">
                    <text:number>1.</text:number>
                    <text:p text:style-name="al">De medewerker van de gemeente wil graag van u weten wat u wilt bereiken met de ondersteuning. Daarnaast spreekt u samen over: </text:p>
                    <text:list text:style-name="id1-3-2-2-1-5-3-4-1-3">
                      <text:list-item text:style-override="id1-3-2-2-1-5-3-4-1-3-1">
                        <text:number>a.</text:number>
                        <text:p text:style-name="al">uw persoonlijke situatie;</text:p>
                      </text:list-item>
                      <text:list-item text:style-override="id1-3-2-2-1-5-3-4-1-3-2">
                        <text:number>b.</text:number>
                        <text:p text:style-name="al">wat u nog wel en niet kunt;</text:p>
                      </text:list-item>
                      <text:list-item text:style-override="id1-3-2-2-1-5-3-4-1-3-3">
                        <text:number>c.</text:number>
                        <text:p text:style-name="al">uw sociale omgeving;</text:p>
                      </text:list-item>
                      <text:list-item text:style-override="id1-3-2-2-1-5-3-4-1-3-4">
                        <text:number>d.</text:number>
                        <text:p text:style-name="al">waar u behoefte aan heeft; en</text:p>
                      </text:list-item>
                      <text:list-item text:style-override="id1-3-2-2-1-5-3-4-1-3-5">
                        <text:number>e.</text:number>
                        <text:p text:style-name="al">wat de gemeente voor u kan betekenen.</text:p>
                      </text:list-item>
                    </text:list>
                  </text:list-item>
                  <text:list-item text:style-override="id1-3-2-2-1-5-3-4-2">
                    <text:number>2.</text:number>
                    <text:p text:style-name="al">De medewerker van de gemeente zal u uitleggen wat de gemeente kan doen om uw situatie te verbeteren.</text:p>
                  </text:list-item>
                  <text:list-item text:style-override="id1-3-2-2-1-5-3-4-3">
                    <text:number>3.</text:number>
                    <text:p text:style-name="al">Wanneer tijdens het gesprek blijkt dat u behoefte heeft aan ondersteuning uit de Wmo of jeugdhulp, krijgt u informatie over de mogelijkheden. Wij bieden u dan maatwerk. Wij bespreken in elk geval:</text:p>
                    <text:list text:style-name="id1-3-2-2-1-5-3-4-3-3">
                      <text:list-item text:style-override="id1-3-2-2-1-5-3-4-3-3-1">
                        <text:number>a.</text:number>
                        <text:p text:style-name="al">de verschillende vormen van ondersteuning;</text:p>
                      </text:list-item>
                      <text:list-item text:style-override="id1-3-2-2-1-5-3-4-3-3-2">
                        <text:number>b.</text:number>
                        <text:p text:style-name="al">welke resultaten met de ondersteuning moeten worden bereikt; </text:p>
                      </text:list-item>
                      <text:list-item text:style-override="id1-3-2-2-1-5-3-4-3-3-3">
                        <text:number>c.</text:number>
                        <text:p text:style-name="al">welke aanbieders deze ondersteuning kunnen bieden; </text:p>
                      </text:list-item>
                      <text:list-item text:style-override="id1-3-2-2-1-5-3-4-3-3-4">
                        <text:number>d.</text:number>
                        <text:p text:style-name="al">hoe vaak en hoe lang u ondersteuning krijgt; en</text:p>
                      </text:list-item>
                      <text:list-item text:style-override="id1-3-2-2-1-5-3-4-3-3-5">
                        <text:number>e.</text:number>
                        <text:p text:style-name="al">of u hiervoor een eigen bijdrage moet betalen. </text:p>
                      </text:list-item>
                    </text:list>
                  </text:list-item>
                </text:list>
              </text:section>
              <text:section text:name="artikel_id1-3-2-2-1-5-4" text:style-name="artikel">
                <text:p text:style-name="artikel_kop_titel"><text:span text:style-name="artikel_kop_label"/> <text:span text:style-name="artikel_kop_nr">1.3.4.</text:span> Verslag [Jeugdwet, Wmo]</text:p>
                <text:list text:style-name="id1-3-2-2-1-5-4-2">
                  <text:list-item text:style-override="id1-3-2-2-1-5-4-2-1">
                    <text:number>1.</text:number>
                    <text:p text:style-name="al">Op basis van uw verzoek en het persoonlijke gesprek dat de medewerker van de gemeente met u had, wordt een verslag gemaakt.</text:p>
                  </text:list-item>
                  <text:list-item text:style-override="id1-3-2-2-1-5-4-2-2">
                    <text:number>2.</text:number>
                    <text:p text:style-name="al">Als de medewerker van de gemeente meer informatie van u nodig heeft voor dit verslag, neemt hij of zij contact met u op.</text:p>
                  </text:list-item>
                </text:list>
              </text:section>
              <text:section text:name="artikel_id1-3-2-2-1-5-5" text:style-name="artikel">
                <text:p text:style-name="artikel_kop_titel"><text:span text:style-name="artikel_kop_label"/> <text:span text:style-name="artikel_kop_nr">1.3.5</text:span> Maatwerk [Jeugdwet, Wmo]</text:p>
                <text:list text:style-name="id1-3-2-2-1-5-5-2">
                  <text:list-item text:style-override="id1-3-2-2-1-5-5-2-1">
                    <text:number>1.</text:number>
                    <text:p text:style-name="al">Maatwerk is ondersteuning die precies is afgestemd op uw persoonlijke situatie. Wij bieden maatwerk wanneer:</text:p>
                    <text:list text:style-name="id1-3-2-2-1-5-5-2-1-3">
                      <text:list-item text:style-override="id1-3-2-2-1-5-5-2-1-3-1">
                        <text:number>a.</text:number>
                        <text:p text:style-name="al">de ondersteuning nodig is om (één van) de doelen van de inleiding te bereiken;</text:p>
                      </text:list-item>
                      <text:list-item text:style-override="id1-3-2-2-1-5-5-2-1-3-2">
                        <text:number>b.</text:number>
                        <text:p text:style-name="al">u het afgesproken resultaat niet op eigen kracht kunt bereiken;</text:p>
                      </text:list-item>
                      <text:list-item text:style-override="id1-3-2-2-1-5-5-2-1-3-3">
                        <text:number>c.</text:number>
                        <text:p text:style-name="al">u het afgesproken resultaat niet kunt bereiken met gebruikelijke hulp (bijv. hulp van huisgenoten, ondersteuning met mensen in uw omgeving) of met behulp van andere voorzieningen of organisaties; </text:p>
                      </text:list-item>
                      <text:list-item text:style-override="id1-3-2-2-1-5-5-2-1-3-4">
                        <text:number>d.</text:number>
                        <text:p text:style-name="al">uw ondersteuning past bij het afgesproken resultaat en uw persoonlijke situatie; en</text:p>
                      </text:list-item>
                      <text:list-item text:style-override="id1-3-2-2-1-5-5-2-1-3-5">
                        <text:number>e.</text:number>
                        <text:p text:style-name="al">de ondersteuning niet duurder is dan nodig en niet langer duurt dan nodig. De gemeente kiest voor de goedkoopste oplossing die uw probleem op de lange termijn vermindert of oplost.</text:p>
                      </text:list-item>
                    </text:list>
                  </text:list-item>
                  <text:list-item text:style-override="id1-3-2-2-1-5-5-2-2">
                    <text:number>2.</text:number>
                    <text:p text:style-name="al">Voor sommige vormen van ondersteuning zijn in de wet of in deze verordening extra voorwaarden gesteld. Uw verzoek voor ondersteuning moet dan aan extra regels voldoen.</text:p>
                  </text:list-item>
                  <text:list-item text:style-override="id1-3-2-2-1-5-5-2-3">
                    <text:number>3.</text:number>
                    <text:p text:style-name="al">Als uw verzoek te maken heeft met kosten van een voorziening die u al voor het verzoek heeft verkregen, dan kunnen wij dit goedkeuren: </text:p>
                    <text:list text:style-name="id1-3-2-2-1-5-5-2-3-3">
                      <text:list-item text:style-override="id1-3-2-2-1-5-5-2-3-3-1">
                        <text:number>a.</text:number>
                        <text:p text:style-name="al">als op het moment van de ondersteuningsvraag nog steeds sprake is van de hulpvraag die voldoet aan de eisen genoemd in punt 1 en 2 van artikel 1.3.5; </text:p>
                      </text:list-item>
                      <text:list-item text:style-override="id1-3-2-2-1-5-5-2-3-3-2">
                        <text:number>b.</text:number>
                        <text:p text:style-name="al">wij kunnen beoordelen of de geleverde zorg passend en noodzakelijk is geweest; </text:p>
                      </text:list-item>
                      <text:list-item text:style-override="id1-3-2-2-1-5-5-2-3-3-3">
                        <text:number>c.</text:number>
                        <text:p text:style-name="al">en de kosten maximaal 6 maanden voor de ondersteuningsvraag zijn gemaakt. </text:p>
                      </text:list-item>
                    </text:list>
                  </text:list-item>
                  <text:list-item text:style-override="id1-3-2-2-1-5-5-2-4">
                    <text:number>4.</text:number>
                    <text:p text:style-name="al">Wij kunnen ondersteuning weigeren. Dit kunnen wij doen als u iets heeft nagelaten of gedaan waardoor u uw probleem zelf heeft veroorzaakt.</text:p>
                  </text:list-item>
                </text:list>
              </text:section>
              <text:section text:name="artikel_id1-3-2-2-1-5-6" text:style-name="artikel">
                <text:p text:style-name="artikel_kop_titel"><text:span text:style-name="artikel_kop_label"/> <text:span text:style-name="artikel_kop_nr">1.3.6</text:span> Deskundig advies [Jeugdwet, Wmo, PW, IOAW, IOAZ, Wgs]</text:p>
                <text:p text:style-name="al">Wij zorgen ervoor dat de medewerker die uw verzoek behandelt deskundig is. Hebben wij niet de juiste kennis in huis? Dan zorgen wij ervoor dat een deskundige een advies uitbrengt. Dit advies wordt meegenomen in de beoordeling van uw verzoek.</text:p>
              </text:section>
              <text:section text:name="artikel_id1-3-2-2-1-5-7" text:style-name="artikel">
                <text:p text:style-name="artikel_kop_titel"><text:span text:style-name="artikel_kop_label"/> <text:span text:style-name="artikel_kop_nr">1.3.7</text:span> Het besluit [Jeugdwet, Wmo, PW, IOAW, IOAZ, Wgs] </text:p>
                <text:p text:style-name="al">De gemeente neemt een besluit. Hierover krijgt u een bericht. Het kan zijn dat u een uitkering, zorg in natura of persoonsgebonden budget (pgb) ontvangt. Zorg in natura is begeleiding, zorg, hulp of een voorziening die u krijgt via een instelling of leverancier die een contract heeft met de gemeente. Pgb is een budget waarmee u zelf de zorg kunt inkopen die u nodig heeft.</text:p>
                <text:list text:style-name="id1-3-2-2-1-5-7-3">
                  <text:list-item text:style-override="id1-3-2-2-1-5-7-3-1">
                    <text:number>1.</text:number>
                    <text:p text:style-name="al">Als wij besluiten ondersteuning in natura toe te kennen, dan wordt in het besluit in elk geval vastgelegd:</text:p>
                    <text:list text:style-name="id1-3-2-2-1-5-7-3-1-3">
                      <text:list-item text:style-override="id1-3-2-2-1-5-7-3-1-3-1">
                        <text:number>a.</text:number>
                        <text:p text:style-name="al">wat de ondersteuning inhoudt en waarvoor de ondersteuning bedoeld is;</text:p>
                      </text:list-item>
                      <text:list-item text:style-override="id1-3-2-2-1-5-7-3-1-3-2">
                        <text:number>b.</text:number>
                        <text:p text:style-name="al">wanneer de ondersteuning ingaat en hoe lang deze duurt;</text:p>
                      </text:list-item>
                      <text:list-item text:style-override="id1-3-2-2-1-5-7-3-1-3-3">
                        <text:number>c.</text:number>
                        <text:p text:style-name="al">de kosten van de ondersteuning; en</text:p>
                      </text:list-item>
                      <text:list-item text:style-override="id1-3-2-2-1-5-7-3-1-3-4">
                        <text:number>d.</text:number>
                        <text:p text:style-name="al">welke voorwaarden en verplichtingen er voor de ondersteuning gelden.</text:p>
                      </text:list-item>
                    </text:list>
                  </text:list-item>
                  <text:list-item text:style-override="id1-3-2-2-1-5-7-3-2">
                    <text:number>2.</text:number>
                    <text:p text:style-name="al">Als wij besluiten ondersteuning in de vorm van een pgb toe te kennen, dan wordt in het besluit in elk geval vastgelegd:</text:p>
                    <text:list text:style-name="id1-3-2-2-1-5-7-3-2-3">
                      <text:list-item text:style-override="id1-3-2-2-1-5-7-3-2-3-1">
                        <text:number>a.</text:number>
                        <text:p text:style-name="al">waarvoor het pgb bedoeld is;</text:p>
                      </text:list-item>
                      <text:list-item text:style-override="id1-3-2-2-1-5-7-3-2-3-2">
                        <text:number>b.</text:number>
                        <text:p text:style-name="al">hoe hoog het pgb is;</text:p>
                      </text:list-item>
                      <text:list-item text:style-override="id1-3-2-2-1-5-7-3-2-3-3">
                        <text:number>c.</text:number>
                        <text:p text:style-name="al">wanneer het pgb ingaat en wanneer het pgb eindigt;</text:p>
                      </text:list-item>
                      <text:list-item text:style-override="id1-3-2-2-1-5-7-3-2-3-4">
                        <text:number>d.</text:number>
                        <text:p text:style-name="al">hoe de besteding van het pgb verantwoord wordt; en</text:p>
                      </text:list-item>
                      <text:list-item text:style-override="id1-3-2-2-1-5-7-3-2-3-5">
                        <text:number>e.</text:number>
                        <text:p text:style-name="al">welke voorwaarden en verplichtingen er voor het pgb gelden. </text:p>
                      </text:list-item>
                    </text:list>
                  </text:list-item>
                  <text:list-item text:style-override="id1-3-2-2-1-5-7-3-3">
                    <text:number>2.</text:number>
                    <text:p text:style-name="al">Als wij besluiten ondersteuning in de vorm van geld toe te kennen, dan wordt in het besluit in elk geval vastgelegd:</text:p>
                    <text:list text:style-name="id1-3-2-2-1-5-7-3-3-3">
                      <text:list-item text:style-override="id1-3-2-2-1-5-7-3-3-3-1">
                        <text:number>a.</text:number>
                        <text:p text:style-name="al">waarom het geld wordt betaald;</text:p>
                      </text:list-item>
                      <text:list-item text:style-override="id1-3-2-2-1-5-7-3-3-3-2">
                        <text:number>b.</text:number>
                        <text:p text:style-name="al">hoeveel geld u krijgt;</text:p>
                      </text:list-item>
                      <text:list-item text:style-override="id1-3-2-2-1-5-7-3-3-3-3">
                        <text:number>c.</text:number>
                        <text:p text:style-name="al">wanneer het geld wordt betaald;</text:p>
                      </text:list-item>
                      <text:list-item text:style-override="id1-3-2-2-1-5-7-3-3-3-4">
                        <text:number>d.</text:number>
                        <text:p text:style-name="al">hoe vaak het geld wordt betaald; en</text:p>
                      </text:list-item>
                      <text:list-item text:style-override="id1-3-2-2-1-5-7-3-3-3-5">
                        <text:number>e.</text:number>
                        <text:p text:style-name="al">welke voorwaarden en verplichtingen er gelden.</text:p>
                      </text:list-item>
                    </text:list>
                  </text:list-item>
                  <text:list-item text:style-override="id1-3-2-2-1-5-7-3-4">
                    <text:number>3.</text:number>
                    <text:p text:style-name="al">In het besluit kunt u ook lezen of wij van u verwachten dat u bijdraagt in de kosten. Dit is de eigen bijdrage.</text:p>
                  </text:list-item>
                  <text:list-item text:style-override="id1-3-2-2-1-5-7-3-5">
                    <text:number>5.</text:number>
                    <text:p text:style-name="al">Wij kunnen uw verzoek afwijzen. Dit doen wij als de gevraagde ondersteuning: </text:p>
                    <text:list text:style-name="id1-3-2-2-1-5-7-3-5-3">
                      <text:list-item text:style-override="id1-3-2-2-1-5-7-3-5-3-1">
                        <text:number>a.</text:number>
                        <text:p text:style-name="al">niet bijdraagt aan de doelen van de onderliggende wet; </text:p>
                      </text:list-item>
                      <text:list-item text:style-override="id1-3-2-2-1-5-7-3-5-3-2">
                        <text:number>b.</text:number>
                        <text:p text:style-name="al">niet bijdraagt aan het halen van de noodzakelijke resultaten; </text:p>
                      </text:list-item>
                      <text:list-item text:style-override="id1-3-2-2-1-5-7-3-5-3-3">
                        <text:number>c.</text:number>
                        <text:p text:style-name="al">niet voldoet aan de kwaliteitseisen;</text:p>
                      </text:list-item>
                      <text:list-item text:style-override="id1-3-2-2-1-5-7-3-5-3-4">
                        <text:number>d.</text:number>
                        <text:p text:style-name="al">niet bijdraagt aan het versterken van uw eigen kracht en het vermogen om zelf uw problemen op te lossen van u, uw gezin en/of uw netwerk; </text:p>
                      </text:list-item>
                      <text:list-item text:style-override="id1-3-2-2-1-5-7-3-5-3-5">
                        <text:number>e.</text:number>
                        <text:p text:style-name="al">niet zorgt voor een stabiele situatie of dat het probleem wordt verminderd of opgelost; </text:p>
                      </text:list-item>
                      <text:list-item text:style-override="id1-3-2-2-1-5-7-3-5-3-6">
                        <text:number>f.</text:number>
                        <text:p text:style-name="al">niet voldoende wetenschappelijk is bewezen dat het effectief is; of</text:p>
                      </text:list-item>
                      <text:list-item text:style-override="id1-3-2-2-1-5-7-3-5-3-7">
                        <text:number>g.</text:number>
                        <text:p text:style-name="al">als de kosten voor ondersteuning al zijn gemaakt zonder een beschikking en dat wij niet meer kunnen beoordelen of deze ondersteuning passend is geweest. </text:p>
                      </text:list-item>
                    </text:list>
                  </text:list-item>
                  <text:list-item text:style-override="id1-3-2-2-1-5-7-3-6">
                    <text:number>6.</text:number>
                    <text:p text:style-name="al">Het college van burgemeester en wethouders stelt nadere regels over dit artikel. </text:p>
                  </text:list-item>
                </text:list>
              </text:section>
              <text:section text:name="artikel_id1-3-2-2-1-5-8" text:style-name="artikel">
                <text:p text:style-name="artikel_kop_titel"><text:span text:style-name="artikel_kop_label"/> <text:span text:style-name="artikel_kop_nr">1.3.8</text:span> Wanneer vervalt uw recht? [Jeugdwet, Wmo]</text:p>
                <text:p text:style-name="al">Uw recht op ondersteuning vervalt, wanneer u binnen 3 maanden na het besluit nog geen gebruik heeft gemaakt van de ondersteuning. Als u kunt laten zien dat u niks te verwijten valt, geldt deze regel niet. </text:p>
              </text:section>
              <text:section text:name="artikel_id1-3-2-2-1-5-9" text:style-name="artikel">
                <text:p text:style-name="artikel_kop_titel"><text:span text:style-name="artikel_kop_label"/> <text:span text:style-name="artikel_kop_nr">1.3.9.</text:span> Nadere regels of beleidsregels [gemeentewet]</text:p>
                <text:p text:style-name="al">Over een aantal onderwerpen in deze verordening maken we nadere regels of beleidsregels. Hierin worden de regels vanuit deze verordening verder uitgewerkt en beschreven. </text:p>
                <text:p text:style-name="al">De gemeente stelt nadere regels of beleidsregels over: </text:p>
                <text:list text:style-name="id1-3-2-2-1-5-9-4">
                  <text:list-item text:style-override="id1-3-2-2-1-5-9-4-1">
                    <text:number>a.</text:number>
                    <text:p text:style-name="al">de aanvraag van ondersteuning;</text:p>
                  </text:list-item>
                  <text:list-item text:style-override="id1-3-2-2-1-5-9-4-2">
                    <text:number>b.</text:number>
                    <text:p text:style-name="al">de vorm van ondersteuning (zorg in natura, pgb en geld); </text:p>
                  </text:list-item>
                  <text:list-item text:style-override="id1-3-2-2-1-5-9-4-3">
                    <text:number>c.</text:number>
                    <text:p text:style-name="al">Wmo (resultaat gericht werken, hulp in het huishouden, vervoer, begeleiding, dagbesteding, kortdurend verblijf en ondersteuning bij wonen);</text:p>
                  </text:list-item>
                  <text:list-item text:style-override="id1-3-2-2-1-5-9-4-4">
                    <text:number>d.</text:number>
                    <text:p text:style-name="al">Jeugdwet (eigen kracht, resultaatgericht werken, vervoer, zwemles, BSO/VVE/MKD/BSO+, niet-evidence based behandelingen, Dyslexie, afbakening jeugdwet met andere wetten, verwijzing door GGZ, afspraken met huisartsen, rol gemeente bij echtscheiding en Jeugdhulp op het AZC);</text:p>
                  </text:list-item>
                  <text:list-item text:style-override="id1-3-2-2-1-5-9-4-5">
                    <text:number>e.</text:number>
                    <text:p text:style-name="al">P-wet (bijzondere bijstand, toegankelijkheidsbijdrage, collectieve zorgverzekering minima, debiteurenbeleid); en</text:p>
                  </text:list-item>
                  <text:list-item text:style-override="id1-3-2-2-1-5-9-4-6">
                    <text:number>f.</text:number>
                    <text:p text:style-name="al">Wgs (schuldhulpverlening); en</text:p>
                  </text:list-item>
                  <text:list-item text:style-override="id1-3-2-2-1-5-9-4-7">
                    <text:number>g.</text:number>
                    <text:p text:style-name="al">kosten kinderopvang met een sociaal-medische indicatie.</text:p>
                  </text:list-item>
                </text:list>
              </text:section>
            </text:section>
            <text:section text:name="paragraaf_id1-3-2-2-1-6" text:style-name="paragraaf">
              <text:p text:style-name="paragraaf_kop"><text:span text:style-name="label"/> <text:span text:style-name="nr">1.4.</text:span> Afstemmen met andere vormen van ondersteuning [Jeugdwet, Wmo PW, IOAW, IOAZ Wgs]</text:p>
              <text:section text:name="structuurtekst_id1-3-2-2-1-6-2" text:style-name="structuurtekst">
                <text:p text:style-name="al">Wij zorgen ervoor dat de ondersteuning aansluit bij andere vormen van ondersteuning die u krijgt. Daarom maken wij afspraken met onderwijsinstanties, hulpverleners, instellingen, zorgverzekeraars en andere personen of organisaties. Die afspraken gaan over:</text:p>
                <text:list text:style-name="id1-3-2-2-1-6-2-2">
                  <text:list-item text:style-override="id1-3-2-2-1-6-2-2-1">
                    <text:number>1.</text:number>
                    <text:p text:style-name="al">de volgorde van stappen (procedures) die gelden bij doorverwijzing naar ondersteuning;</text:p>
                  </text:list-item>
                  <text:list-item text:style-override="id1-3-2-2-1-6-2-2-2">
                    <text:number>2.</text:number>
                    <text:p text:style-name="al">het uitwisselen van informatie (communicatie) met andere organisaties en de gemeente;</text:p>
                  </text:list-item>
                  <text:list-item text:style-override="id1-3-2-2-1-6-2-2-3">
                    <text:number>3.</text:number>
                    <text:p text:style-name="al">duidelijkheid (afbakening) van taken en verantwoordelijkheden; en</text:p>
                  </text:list-item>
                  <text:list-item text:style-override="id1-3-2-2-1-6-2-2-4">
                    <text:number>4.</text:number>
                    <text:p text:style-name="al">aansluiting tussen vrij toegankelijke hulp en maatwerk.</text:p>
                  </text:list-item>
                </text:list>
                <text:p text:style-name="al"/>
                <text:p text:style-name="al">De afspraken worden vastgelegd in een protocol of in een andere geschikte vorm.</text:p>
                <text:p text:style-name="al"/>
              </text:section>
            </text:section>
            <text:section text:name="paragraaf_id1-3-2-2-1-7" text:style-name="paragraaf">
              <text:p text:style-name="paragraaf_kop"><text:span text:style-name="label"/> <text:span text:style-name="nr">1.5.</text:span> Uitzonderingen</text:p>
              <text:section text:name="artikel_id1-3-2-2-1-7-2" text:style-name="artikel">
                <text:p text:style-name="artikel_kop_titel"><text:span text:style-name="artikel_kop_label"/> <text:span text:style-name="artikel_kop_nr">1.5.1.</text:span> Jeugdhulp via een arts [Jeugdwet, Awb]</text:p>
                <text:list text:style-name="id1-3-2-2-1-7-2-2">
                  <text:list-item text:style-override="id1-3-2-2-1-7-2-2-1">
                    <text:number>1.</text:number>
                    <text:p text:style-name="al">Wij zorgen ervoor dat een jongere jeugdhulp krijgt na een verwijzing via een huisarts, jeugdarts, medisch specialist, een instelling of jeugdreclassering. </text:p>
                  </text:list-item>
                  <text:list-item text:style-override="id1-3-2-2-1-7-2-2-2">
                    <text:number>2.</text:number>
                    <text:p text:style-name="al">Wij maken afspraken met huisartsen, medisch specialisten, jeugdartsen en de zorgverzekeraars over doorverwijzingen.</text:p>
                  </text:list-item>
                  <text:list-item text:style-override="id1-3-2-2-1-7-2-2-3">
                    <text:number>3.</text:number>
                    <text:p text:style-name="al">U ontvangt een besluit over jeugdhulp. Deze sturen wij per brief.</text:p>
                  </text:list-item>
                </text:list>
              </text:section>
              <text:section text:name="artikel_id1-3-2-2-1-7-3" text:style-name="artikel">
                <text:p text:style-name="artikel_kop_titel"><text:span text:style-name="artikel_kop_label"/> <text:span text:style-name="artikel_kop_nr">1.5.2</text:span> . Spoedeisende situaties [Jeugdwet, Wmo, PW, IOAW, IOAZ Wgs]</text:p>
                <text:list text:style-name="id1-3-2-2-1-7-3-2">
                  <text:list-item text:style-override="id1-3-2-2-1-7-3-2-1">
                    <text:number>1.</text:number>
                    <text:p text:style-name="al">Is er sprake van spoed? Dan zorgen wij dat u ondersteuning krijgt. Hiervoor hoeft u niet de standaardprocedure te volgen. Het kan dan gaan om de volgende mogelijkheden: </text:p>
                    <text:list text:style-name="id1-3-2-2-1-7-3-2-1-3">
                      <text:list-item text:style-override="id1-3-2-2-1-7-3-2-1-3-1">
                        <text:number>a.</text:number>
                        <text:p text:style-name="al">het bieden van ondersteuning en zorg aan ouders en hun kinderen;</text:p>
                      </text:list-item>
                      <text:list-item text:style-override="id1-3-2-2-1-7-3-2-1-3-2">
                        <text:number>b.</text:number>
                        <text:p text:style-name="al">het vragen van een machtiging aan de kinderrechter voor gesloten jeugdhulp;</text:p>
                      </text:list-item>
                      <text:list-item text:style-override="id1-3-2-2-1-7-3-2-1-3-3">
                        <text:number>c.</text:number>
                        <text:p text:style-name="al">het bieden van een voorziening voor maatschappelijke ondersteuning; of</text:p>
                      </text:list-item>
                      <text:list-item text:style-override="id1-3-2-2-1-7-3-2-1-3-4">
                        <text:number>d.</text:number>
                        <text:p text:style-name="al">het geven van een voorschot op een uitkering die nog niet is toegekend. U heeft geen recht op een voorschot als u niet voldoende medewerking verleent of als bij de aanvraag al duidelijk is dat u geen recht heeft op de gevraagde uitkering.</text:p>
                      </text:list-item>
                    </text:list>
                  </text:list-item>
                  <text:list-item text:style-override="id1-3-2-2-1-7-3-2-2">
                    <text:number>2.</text:number>
                    <text:p text:style-name="al">Wij spreken van spoed als de uitkomst van de standaardprocedure naar het oordeel van de gemeente niet kan worden afgewacht.</text:p>
                  </text:list-item>
                </text:list>
              </text:section>
            </text:section>
            <text:p text:style-name="hoofdstuk_bottom"/>
          </text:section>
          <text:section text:name="hoofdstuk_id1-3-2-2-2" text:style-name="hoofdstuk">
            <text:p text:style-name="hoofdstuk_kop"><text:span text:style-name="label">Hoofdstuk</text:span> <text:span text:style-name="nr">2.</text:span> Participatie en inkomen</text:p>
            <text:section text:name="artikel_id1-3-2-2-2-2" text:style-name="artikel">
              <text:p text:style-name="artikel_kop_titel"><text:span text:style-name="artikel_kop_label"/> <text:span text:style-name="artikel_kop_nr"/> </text:p>
              <text:p text:style-name="al">Dit hoofdstuk gaat over participatie, tegenprestatie, minimaregelingen en schuldhulpverlening. Wij vinden het belangrijk inwoners die geen werk hebben, te helpen bij het vinden van werk. In dit hoofdstuk leest u voor wie dit geldt, hoe wij u hierbij kunnen helpen en wat wij van u verwachten als u een uitkering ontvangt. </text:p>
              <text:p text:style-name="al">Ook geven wij u informatie over regelingen voor mensen met een laag inkomen. Voorbeelden zijn bijzondere bijstand, de individuele inkomenstoeslag en de toegankelijkheidsbijdrage. Aan het einde van dit hoofdstuk leest u meer over hulp bij schulden.</text:p>
              <text:p text:style-name="al"/>
              <text:p text:style-name="al">
              <text:span text:style-name="nadrukvet">Participatie</text:span>
            </text:p>
              <text:p text:style-name="al"/>
            </text:section>
            <text:section text:name="paragraaf_id1-3-2-2-2-3" text:style-name="paragraaf">
              <text:p text:style-name="paragraaf_kop"><text:span text:style-name="label"/> <text:span text:style-name="nr"/> 
                <text:span text:style-name="nadrukvet">2.1</text:span>
                <text:span text:style-name="nadrukvet">.</text:span>
                <text:span text:style-name="nadrukvet"/>
                <text:span text:style-name="nadrukvet">Voor wie?</text:span>
                <text:span text:style-name="nadrukvet"> [</text:span>PW, IOAW, IOAZ, WMO, Wib]</text:p>
              <text:section text:name="structuurtekst_id1-3-2-2-2-3-2" text:style-name="structuurtekst">
                <text:p text:style-name="al">De gemeente helpt u op weg naar werk als:</text:p>
                <text:list text:style-name="id1-3-2-2-2-3-2-2">
                  <text:list-item text:style-override="id1-3-2-2-2-3-2-2-1">
                    <text:number>1.</text:number>
                    <text:p text:style-name="al">u een uitkering van de gemeente ontvangt en het u niet lukt om zelf, met hulp van uw omgeving, of met de hulp van uitzendbureaus en andere organisaties, werk te vinden. </text:p>
                  </text:list-item>
                  <text:list-item text:style-override="id1-3-2-2-2-3-2-2-2">
                    <text:number>2.</text:number>
                    <text:p text:style-name="al">u een Indicatie banenafspraak heeft. Dit betekent dat u vanuit het speciaal- of praktijkonderwijs komt en/of op basis van de 'Beoordeling arbeidsvermogen' staat ingeschreven in het Doelgroepenregister bij het UWV.</text:p>
                  </text:list-item>
                  <text:list-item text:style-override="id1-3-2-2-2-3-2-2-3">
                    <text:number>3.</text:number>
                    <text:p text:style-name="al">U gebruik maakt van de voorziening beschut werk.</text:p>
                  </text:list-item>
                  <text:list-item text:style-override="id1-3-2-2-2-3-2-2-4">
                    <text:number>4.</text:number>
                    <text:p text:style-name="al">u geen uitkering van de gemeente krijgt en ook geen hulp krijgt van instanties zoals UWV, SVB of werkgevers. Wij beoordelen per persoon of wij u kunnen helpen.</text:p>
                  </text:list-item>
                  <text:list-item text:style-override="id1-3-2-2-2-3-2-2-5">
                    <text:number>5.</text:number>
                    <text:p text:style-name="al">je jonger bent dan 27 jaar en geen werk en geen havo-, vwo- of mbo-diploma vanaf niveau 2 of hoger hebt. We helpen je bij het vinden van een passende opleiding of werk, of we begeleiden je naar hulpverlening of zorg.</text:p>
                  </text:list-item>
                  <text:list-item text:style-override="id1-3-2-2-2-3-2-2-6">
                    <text:number>6.</text:number>
                    <text:p text:style-name="al">u moet inburgeren.</text:p>
                  </text:list-item>
                </text:list>
              </text:section>
            </text:section>
            <text:section text:name="paragraaf_id1-3-2-2-2-4" text:style-name="paragraaf">
              <text:p text:style-name="paragraaf_kop"><text:span text:style-name="label"/> <text:span text:style-name="nr"/> 
                <text:span text:style-name="nadrukvet">2.2</text:span>
                <text:span text:style-name="nadrukvet">.</text:span>
                <text:span text:style-name="nadrukvet"/>
                <text:span text:style-name="nadrukvet">Samenwerken voor werk</text:span>
                <text:span text:style-name="nadrukvet"/>[PW, IOAW, IOAZ]</text:p>
              <text:section text:name="structuurtekst_id1-3-2-2-2-4-2" text:style-name="structuurtekst">
                <text:list text:style-name="id1-3-2-2-2-4-2-1">
                  <text:list-item text:style-override="id1-3-2-2-2-4-2-1-1">
                    <text:number>1.</text:number>
                    <text:p text:style-name="al">Bij het vinden van werk of een opleiding die bij u past, werken wij samen met werkgevers, Impact, UWV, andere gemeenten en organisaties. </text:p>
                  </text:list-item>
                  <text:list-item text:style-override="id1-3-2-2-2-4-2-1-2">
                    <text:number>2.</text:number>
                    <text:p text:style-name="al">Wij ondersteunen werkgevers die werk hebben voor inwoners die onder de doelgroep van de gemeente vallen (zie artikel 2.1). Wij doen dat bijvoorbeeld via het Werkgeversservicepunt Flevoland. </text:p>
                  </text:list-item>
                </text:list>
              </text:section>
            </text:section>
            <text:section text:name="paragraaf_id1-3-2-2-2-5" text:style-name="paragraaf">
              <text:p text:style-name="paragraaf_kop"><text:span text:style-name="label"/> <text:span text:style-name="nr">2.3.</text:span> Algemene regels over ondersteuning op weg naar werk [PW, IOAW, IOAZ]</text:p>
              <text:section text:name="structuurtekst_id1-3-2-2-2-5-2" text:style-name="structuurtekst">
                <text:list text:style-name="id1-3-2-2-2-5-2-1">
                  <text:list-item text:style-override="id1-3-2-2-2-5-2-1-1">
                    <text:number>1.</text:number>
                    <text:p text:style-name="al">De gemeente kan besluiten om hulp naar werk te weigeren als:</text:p>
                    <text:list text:style-name="id1-3-2-2-2-5-2-1-1-3">
                      <text:list-item text:style-override="id1-3-2-2-2-5-2-1-1-3-1">
                        <text:number>a.</text:number>
                        <text:p text:style-name="al">u niet voldoende meewerkt aan het onderzoek dat nodig is om de ondersteuning aan te bieden;</text:p>
                      </text:list-item>
                      <text:list-item text:style-override="id1-3-2-2-2-5-2-1-1-3-2">
                        <text:number>b.</text:number>
                        <text:p text:style-name="al">u al gebruik kunt maken van ondersteuning op basis van een andere wet. Dat wordt dan een "voorliggende voorziening" genoemd; </text:p>
                      </text:list-item>
                      <text:list-item text:style-override="id1-3-2-2-2-5-2-1-1-3-3">
                        <text:number>c.</text:number>
                        <text:p text:style-name="al">volgens de gemeente de ondersteuning niet gericht is op het kleiner maken van de afstand tot de arbeidsmarkt;</text:p>
                      </text:list-item>
                      <text:list-item text:style-override="id1-3-2-2-2-5-2-1-1-3-4">
                        <text:number>d.</text:number>
                        <text:p text:style-name="al">u niet tot de doelgroep behoort waarvoor de hulp bedoeld is (zie artikel 2.1.).</text:p>
                      </text:list-item>
                    </text:list>
                  </text:list-item>
                  <text:list-item text:style-override="id1-3-2-2-2-5-2-1-2">
                    <text:number>2.</text:number>
                    <text:p text:style-name="al">De gemeente kan in bepaalde situaties besluiten om de ondersteuning te stoppen (zie artikel 6.3.1.)</text:p>
                  </text:list-item>
                  <text:list-item text:style-override="id1-3-2-2-2-5-2-1-3">
                    <text:number>3.</text:number>
                    <text:p text:style-name="al">De gemeente probeert altijd de meest geschikte en goedkope ondersteuning aan te bieden. Wij houden daarbij rekening met andere vormen van ondersteuning die beschikbaar zijn binnen het Sociaal Domein en stemmen het aanbod intern af. Dit doen we voor een optimale en integrale ondersteuning. Ook kijken we naar vormen van ondersteuning op basis van andere wetten. Dit nemen we op in het plan van aanpak/routeplan. </text:p>
                  </text:list-item>
                </text:list>
              </text:section>
            </text:section>
            <text:section text:name="paragraaf_id1-3-2-2-2-6" text:style-name="paragraaf">
              <text:p text:style-name="paragraaf_kop"><text:span text:style-name="label"/> <text:span text:style-name="nr"/> 
                <text:span text:style-name="nadrukvet">2.4</text:span>
                <text:span text:style-name="nadrukvet">.</text:span>
                <text:span text:style-name="nadrukvet"/>
                <text:span text:style-name="nadrukvet">Wat kunnen wij u bieden?</text:span>
                <text:span text:style-name="nadrukvet"/>
                <text:span text:style-name="nadrukvet">[PW, IOAW, IOAZ, </text:span>
                <text:span text:style-name="nadrukvet">Wsw</text:span>
                <text:span text:style-name="nadrukvet">]</text:span>
              </text:p>
              <text:section text:name="structuurtekst_id1-3-2-2-2-6-2" text:style-name="structuurtekst">
                <text:list text:style-name="id1-3-2-2-2-6-2-1">
                  <text:list-item text:style-override="id1-3-2-2-2-6-2-1-1">
                    <text:number>1.</text:number>
                    <text:p text:style-name="al"> We stemmen de hulp die we u bieden af op uw situatie. We kijken bijvoorbeeld naar uw opleiding, werkervaring, waar u goed in bent en of u zorg verleent aan anderen. We zetten passende ondersteuning in . </text:p>
                  </text:list-item>
                  <text:list-item text:style-override="id1-3-2-2-2-6-2-1-2">
                    <text:number>2.</text:number>
                    <text:p text:style-name="al"> Soms geven we werkgevers ondersteuning, bijvoorbeeld met loonkostensubsidie. Dit kan op initiatief van de gemeente zijn of op aanvraag van de werkgever. We volgen het preferente proces voor loonkostensubsidie, zoals afgesproken in landelijke samenwerking. </text:p>
                  </text:list-item>
                </text:list>
              </text:section>
            </text:section>
            <text:section text:name="paragraaf_id1-3-2-2-2-7" text:style-name="paragraaf">
              <text:p text:style-name="paragraaf_kop"><text:span text:style-name="label"/> <text:span text:style-name="nr"/> 
                <text:span text:style-name="nadrukvet">2.5</text:span>
                <text:span text:style-name="nadrukvet">.</text:span>
                <text:span text:style-name="nadrukvet"/>
                <text:span text:style-name="nadrukvet">Voorzieningen gericht op het krijgen en houden van werk</text:span>
                <text:span text:style-name="nadrukvet"> [</text:span>PW, IOAW, IOAZ, Wsw]</text:p>
              <text:section text:name="structuurtekst_id1-3-2-2-2-7-2" text:style-name="structuurtekst">
                <text:p text:style-name="al"> Ons doel is dat u werk vindt (of behoudt) dat goed bij u past. We kunnen u hierbij helpen met verschillende vormen van ondersteuning, ook wel voorzieningen genoemd: </text:p>
                <text:list text:style-name="id1-3-2-2-2-7-2-2">
                  <text:list-item text:style-override="id1-3-2-2-2-7-2-2-1">
                    <text:number>a.</text:number>
                    <text:p text:style-name="al"> Proefplaatsing </text:p>
                  </text:list-item>
                  <text:list-item text:style-override="id1-3-2-2-2-7-2-2-2">
                    <text:number>b.</text:number>
                    <text:p text:style-name="al"> Werkervaringsplaats </text:p>
                  </text:list-item>
                  <text:list-item text:style-override="id1-3-2-2-2-7-2-2-3">
                    <text:number>c.</text:number>
                    <text:p text:style-name="al"> Participatieplaats </text:p>
                  </text:list-item>
                  <text:list-item text:style-override="id1-3-2-2-2-7-2-2-4">
                    <text:number>d.</text:number>
                    <text:p text:style-name="al"> Sociale activering </text:p>
                  </text:list-item>
                  <text:list-item text:style-override="id1-3-2-2-2-7-2-2-5">
                    <text:number>e.</text:number>
                    <text:p text:style-name="al"> Detacheringsbaan </text:p>
                  </text:list-item>
                  <text:list-item text:style-override="id1-3-2-2-2-7-2-2-6">
                    <text:number>f.</text:number>
                    <text:p text:style-name="al"> Beschut werk </text:p>
                  </text:list-item>
                  <text:list-item text:style-override="id1-3-2-2-2-7-2-2-7">
                    <text:number>g.</text:number>
                    <text:p text:style-name="al"> Hulp bij een leer- werktraject </text:p>
                  </text:list-item>
                  <text:list-item text:style-override="id1-3-2-2-2-7-2-2-8">
                    <text:number>h.</text:number>
                    <text:p text:style-name="al"> Scholing </text:p>
                  </text:list-item>
                  <text:list-item text:style-override="id1-3-2-2-2-7-2-2-9">
                    <text:number>i.</text:number>
                    <text:p text:style-name="al"> Hulp bij het leren van de Nederlandse taal </text:p>
                  </text:list-item>
                  <text:list-item text:style-override="id1-3-2-2-2-7-2-2-10">
                    <text:number>j.</text:number>
                    <text:p text:style-name="al"> Kinderopvang </text:p>
                  </text:list-item>
                  <text:list-item text:style-override="id1-3-2-2-2-7-2-2-11">
                    <text:number>k.</text:number>
                    <text:p text:style-name="al"> Stimuleringsregeling </text:p>
                  </text:list-item>
                  <text:list-item text:style-override="id1-3-2-2-2-7-2-2-12">
                    <text:number>l.</text:number>
                    <text:p text:style-name="al"> Innovatie </text:p>
                  </text:list-item>
                </text:list>
              </text:section>
              <text:section text:name="artikel_id1-3-2-2-2-7-3" text:style-name="artikel">
                <text:p text:style-name="artikel_kop_titel"><text:span text:style-name="artikel_kop_label"/> <text:span text:style-name="artikel_kop_nr"/> 
                  <text:span text:style-name="nadrukvet">2.5.1</text:span>
                  <text:span text:style-name="nadrukvet">.</text:span>
                  <text:span text:style-name="nadrukvet"/>
                  <text:span text:style-name="nadrukvet">Proefplaatsing </text:span> [PW, IOAW, IOAZ]</text:p>
                <text:list text:style-name="id1-3-2-2-2-7-3-2">
                  <text:list-item text:style-override="id1-3-2-2-2-7-3-2-1">
                    <text:number>1.</text:number>
                    <text:p text:style-name="al">Als u een uitkering ontvangt kunnen wij u een proefplaatsing aanbieden. U gaat bij wijze van proef bij een werkgever werken. Tijdens deze periode behoudt u uw uitkering. </text:p>
                  </text:list-item>
                  <text:list-item text:style-override="id1-3-2-2-2-7-3-2-2">
                    <text:number>2.</text:number>
                    <text:p text:style-name="al">Bij het aanbieden van een proefplaatsing houden wij rekening met u mogelijkheden, interesses en vaardigheden.</text:p>
                  </text:list-item>
                  <text:list-item text:style-override="id1-3-2-2-2-7-3-2-3">
                    <text:number>3.</text:number>
                    <text:p text:style-name="al">Het doel van de proefplaatsing is dat de werkgever u beter leert kennen, u de kans krijgt om werkervaring op te doen en dat u meer kans heeft om een dienstverband te krijgen.</text:p>
                  </text:list-item>
                  <text:list-item text:style-override="id1-3-2-2-2-7-3-2-4">
                    <text:number>4.</text:number>
                    <text:p text:style-name="al">U gaat dan voor een periode van maximaal twee maanden aan de slag bij een werkgever. Deze periode kan één keer verlengd worden met maximaal vier maanden.</text:p>
                  </text:list-item>
                  <text:list-item text:style-override="id1-3-2-2-2-7-3-2-5">
                    <text:number>5.</text:number>
                    <text:p text:style-name="al">Het uiteindelijke doel is dat u zonder proefperiode voor minimaal zes maanden in dienst komt bij de werkgever. </text:p>
                  </text:list-item>
                  <text:list-item text:style-override="id1-3-2-2-2-7-3-2-6">
                    <text:number>6.</text:number>
                    <text:p text:style-name="al">Een voorwaarde is dat dit niet leidt tot verdringing van andere werknemers bij dezelfde werkgever. Ook mag het niet leiden tot oneerlijke concurrentie met andere organisaties.</text:p>
                  </text:list-item>
                  <text:list-item text:style-override="id1-3-2-2-2-7-3-2-7">
                    <text:number>7.</text:number>
                    <text:p text:style-name="al">U komt niet in aanmerking voor een proefplaatsing bij een werkgever of diens rechtsvoorganger waar u al eerder onbetaald werk heeft verricht.</text:p>
                  </text:list-item>
                  <text:list-item text:style-override="id1-3-2-2-2-7-3-2-8">
                    <text:number>8.</text:number>
                    <text:p text:style-name="al">U komt niet in aanmerking voor een proefplaatsing als aannemelijk is dat u ook zonder proefplaatsing kan worden aangenomen voor dat werk. </text:p>
                  </text:list-item>
                  <text:list-item text:style-override="id1-3-2-2-2-7-3-2-9">
                    <text:number>9.</text:number>
                    <text:p text:style-name="al">Na een proefplaatsing mag er geen gebruik gemaakt worden van een dienstverband met forfaitaire loonkostensubsidie.</text:p>
                  </text:list-item>
                  <text:list-item text:style-override="id1-3-2-2-2-7-3-2-10">
                    <text:number>10.</text:number>
                    <text:p text:style-name="al">Als u ziek wordt tijdens een proefplaatsing, dan wordt deze periode voor de toepassing van de maximale periode, bedoeld in het eerste lid, niet meegerekend. </text:p>
                  </text:list-item>
                </text:list>
              </text:section>
              <text:section text:name="artikel_id1-3-2-2-2-7-4" text:style-name="artikel">
                <text:p text:style-name="artikel_kop_titel"><text:span text:style-name="artikel_kop_label"/> <text:span text:style-name="artikel_kop_nr"/> 
                  <text:span text:style-name="nadrukvet">2.5.2</text:span>
                  <text:span text:style-name="nadrukvet">.</text:span>
                  <text:span text:style-name="nadrukvet"/>
                  <text:span text:style-name="nadrukvet">Werkervaringsplaats</text:span> [PW, IOAW, IOAZ]</text:p>
                <text:list text:style-name="id1-3-2-2-2-7-4-2">
                  <text:list-item text:style-override="id1-3-2-2-2-7-4-2-1">
                    <text:number>1.</text:number>
                    <text:p text:style-name="al">Wij kunnen u een werkervaringsplaats aanbieden. U gaat dan voor een periode van maximaal drie maanden aan de slag bij een werkgever om werkervaring op te doen. De periode kan één keer verlengd worden met maximaal drie maanden. Tijdens deze periode behoudt u uw uitkering. </text:p>
                  </text:list-item>
                  <text:list-item text:style-override="id1-3-2-2-2-7-4-2-2">
                    <text:number>2.</text:number>
                    <text:p text:style-name="al">Het doel van de werkervaringsplaats is dat u uw kennis en (werknemers)vaardigheden worden vergroot en uw belastbaarheid in kaart wordt gebracht.</text:p>
                  </text:list-item>
                </text:list>
              </text:section>
              <text:section text:name="artikel_id1-3-2-2-2-7-5" text:style-name="artikel">
                <text:p text:style-name="artikel_kop_titel"><text:span text:style-name="artikel_kop_label"/> <text:span text:style-name="artikel_kop_nr"/> 
                  <text:span text:style-name="nadrukvet">2.5.3</text:span>
                  <text:span text:style-name="nadrukvet">. </text:span>
                  <text:span text:style-name="nadrukvet">Participatieplaats </text:span>
                  <text:span text:style-name="nadrukvet">[</text:span>PW, IOAW, IOAZ]</text:p>
                <text:list text:style-name="id1-3-2-2-2-7-5-2">
                  <text:list-item text:style-override="id1-3-2-2-2-7-5-2-1">
                    <text:number>1.</text:number>
                    <text:p text:style-name="al">Wij kunnen u een participatieplaats aanbieden voor maximaal twee jaar. U komt hiervoor in aanmerking als u een uitkering krijgt, ouder dan 27 jaar bent en de kans op werk klein is. </text:p>
                  </text:list-item>
                  <text:list-item text:style-override="id1-3-2-2-2-7-5-2-2">
                    <text:number>2.</text:number>
                    <text:p text:style-name="al">Het doel is de kans op betaald werk te vergroten en werkervaring op te doen. Het moet gaan om passende werkzaamheden.</text:p>
                  </text:list-item>
                  <text:list-item text:style-override="id1-3-2-2-2-7-5-2-3">
                    <text:number>3.</text:number>
                    <text:p text:style-name="al">Een voorwaarde is dat het werk niet leidt tot verdringing van andere werknemers bij dezelfde werkgever en ook niet leidt tot oneerlijke concurrentie met andere organisaties.</text:p>
                  </text:list-item>
                  <text:list-item text:style-override="id1-3-2-2-2-7-5-2-4">
                    <text:number>4.</text:number>
                    <text:p text:style-name="al">Na iedere 6 maanden kunt u een premie van € 100,00 ontvangen. Een voorwaarde is dat u voldoende heeft meegewerkt aan het vergroten van uw kans op werk. Wij beoordelen dit.</text:p>
                  </text:list-item>
                </text:list>
              </text:section>
              <text:section text:name="artikel_id1-3-2-2-2-7-6" text:style-name="artikel">
                <text:p text:style-name="artikel_kop_titel"><text:span text:style-name="artikel_kop_label"/> <text:span text:style-name="artikel_kop_nr">2.5.4.</text:span> Sociale activering [PW, IOAW, IOAZ] </text:p>
                <text:list text:style-name="id1-3-2-2-2-7-6-2">
                  <text:list-item text:style-override="id1-3-2-2-2-7-6-2-1">
                    <text:number>1.</text:number>
                    <text:p text:style-name="al">Als u er nog niet aan toe bent om te werken kunnen wij activiteiten aanbieden om u een stap dichter bij werk te brengen. Dit heet sociale activering. Dat kan bijvoorbeeld vrijwilligerswerk zijn. </text:p>
                  </text:list-item>
                  <text:list-item text:style-override="id1-3-2-2-2-7-6-2-2">
                    <text:number>2.</text:number>
                    <text:p text:style-name="al">Het doel van sociale activering is om u te helpen weer grip op het leven te krijgen, sociale contacten op te bouwen en moeilijkheden op weg naar werk te overwinnen. </text:p>
                  </text:list-item>
                </text:list>
              </text:section>
              <text:section text:name="artikel_id1-3-2-2-2-7-7" text:style-name="artikel">
                <text:p text:style-name="artikel_kop_titel"><text:span text:style-name="artikel_kop_label"/> <text:span text:style-name="artikel_kop_nr"/> 
                  <text:span text:style-name="nadrukvet">2.5.</text:span>
                  <text:span text:style-name="nadrukvet">5</text:span>
                  <text:span text:style-name="nadrukvet">.</text:span>
                  <text:span text:style-name="nadrukvet"/>
                  <text:span text:style-name="nadrukvet">Detacheringsbaan</text:span>
                  <text:span text:style-name="nadrukvet"> [</text:span>PW, IOAW, IOAZ]</text:p>
                <text:list text:style-name="id1-3-2-2-2-7-7-2">
                  <text:list-item text:style-override="id1-3-2-2-2-7-7-2-1">
                    <text:number>1.</text:number>
                    <text:p text:style-name="al">Wij kunnen u een detacheringsbaan aanbieden. Hierbij gaat u via een andere organisatie aan de slag bij een werkgever. </text:p>
                  </text:list-item>
                  <text:list-item text:style-override="id1-3-2-2-2-7-7-2-2">
                    <text:number>2.</text:number>
                    <text:p text:style-name="al">Een detacheringsbaan is een betaalde baan.</text:p>
                  </text:list-item>
                  <text:list-item text:style-override="id1-3-2-2-2-7-7-2-3">
                    <text:number>3.</text:number>
                    <text:p text:style-name="al">Het doel is dat u uiteindelijk direct bij de werkgever in dienst komt. </text:p>
                  </text:list-item>
                  <text:list-item text:style-override="id1-3-2-2-2-7-7-2-4">
                    <text:number>4.</text:number>
                    <text:p text:style-name="al">Een voorwaarde is dat dit niet leidt tot verdringing van andere werknemers bij dezelfde werkgever. Ook mag het niet leiden tot oneerlijke concurrentie met andere organisaties</text:p>
                  </text:list-item>
                </text:list>
              </text:section>
              <text:section text:name="artikel_id1-3-2-2-2-7-8" text:style-name="artikel">
                <text:p text:style-name="artikel_kop_titel"><text:span text:style-name="artikel_kop_label"/> <text:span text:style-name="artikel_kop_nr"/> 
                  <text:span text:style-name="nadrukvet">2.5.</text:span>
                  <text:span text:style-name="nadrukvet">6</text:span>
                  <text:span text:style-name="nadrukvet">.</text:span>
                  <text:span text:style-name="nadrukvet"/>
                  <text:span text:style-name="nadrukvet">Beschut werk </text:span>
                  <text:span text:style-name="nadrukvet">[</text:span>PW]</text:p>
                <text:list text:style-name="id1-3-2-2-2-7-8-2">
                  <text:list-item text:style-override="id1-3-2-2-2-7-8-2-1">
                    <text:number>1.</text:number>
                    <text:p text:style-name="al">Wij bieden u een beschutte werkplek aan, als het UWV heeft vastgesteld dat u alleen kan werken als het werk en de omgeving zijn aangepast aan uw mogelijkheden. </text:p>
                  </text:list-item>
                  <text:list-item text:style-override="id1-3-2-2-2-7-8-2-2">
                    <text:number>2.</text:number>
                    <text:p text:style-name="al">Het doel is om inwoners die alleen onder aangepaste omstandigheden kunnen werken, een veilige werkplek te bieden.</text:p>
                  </text:list-item>
                  <text:list-item text:style-override="id1-3-2-2-2-7-8-2-3">
                    <text:number>3.</text:number>
                    <text:p text:style-name="al">Wij bieden de volgende voorzieningen aan, zodat u beschut kan werken:</text:p>
                    <text:list text:style-name="id1-3-2-2-2-7-8-2-3-3">
                      <text:list-item text:style-override="id1-3-2-2-2-7-8-2-3-3-1">
                        <text:number>a.</text:number>
                        <text:p text:style-name="al">het aanpassen van uw werkplek of de omgeving waarin u werkt;</text:p>
                      </text:list-item>
                      <text:list-item text:style-override="id1-3-2-2-2-7-8-2-3-3-2">
                        <text:number>b.</text:number>
                        <text:p text:style-name="al">uitsplitsing van taken; </text:p>
                      </text:list-item>
                      <text:list-item text:style-override="id1-3-2-2-2-7-8-2-3-3-3">
                        <text:number>c.</text:number>
                        <text:p text:style-name="al">het aanpassen van werktempo, het aantal uren dat u werkt en de begeleiding die u krijgt.</text:p>
                      </text:list-item>
                    </text:list>
                  </text:list-item>
                  <text:list-item text:style-override="id1-3-2-2-2-7-8-2-4">
                    <text:number>4.</text:number>
                    <text:p text:style-name="al">Als u in aanmerking komt voor beschut werk, kunnen wij helpen om de stap naar beschut werken makkelijker te maken. Wij kunnen de volgende voorzieningen aanbieden:</text:p>
                    <text:list text:style-name="id1-3-2-2-2-7-8-2-4-3">
                      <text:list-item text:style-override="id1-3-2-2-2-7-8-2-4-3-1">
                        <text:number>a.</text:number>
                        <text:p text:style-name="al">Sociale activering;</text:p>
                      </text:list-item>
                      <text:list-item text:style-override="id1-3-2-2-2-7-8-2-4-3-2">
                        <text:number>b.</text:number>
                        <text:p text:style-name="al">Participatieplaats; of</text:p>
                      </text:list-item>
                      <text:list-item text:style-override="id1-3-2-2-2-7-8-2-4-3-3">
                        <text:number>c.</text:number>
                        <text:p text:style-name="al">een vergelijkbare voorziening</text:p>
                      </text:list-item>
                    </text:list>
                  </text:list-item>
                  <text:list-item text:style-override="id1-3-2-2-2-7-8-2-5">
                    <text:number>5.</text:number>
                    <text:p text:style-name="al">Wij zorgen ervoor dat wij voldoen aan het door het rijk opgelegde minimum aantal beschikbare beschutte werkplekken per jaar.</text:p>
                  </text:list-item>
                  <text:list-item text:style-override="id1-3-2-2-2-7-8-2-6">
                    <text:number>6.</text:number>
                    <text:p text:style-name="al">Het kan zijn dat de gemeente het voorgeschreven aantal beschutte werkplekken voor dat jaar al heeft bereikt. Als dat zo is, kunt u op een wachtlijst komen. Op het moment dat er een beschutte werkplek beschikbaar is, nemen wij contact op met de eerste op de wachtlijst. Het kan zijn dat de beschikbare werkplek niet bij diegene past. Dan nemen wij contact op met de tweede wachtende op de lijst.</text:p>
                  </text:list-item>
                </text:list>
              </text:section>
              <text:section text:name="artikel_id1-3-2-2-2-7-9" text:style-name="artikel">
                <text:p text:style-name="artikel_kop_titel"><text:span text:style-name="artikel_kop_label"/> <text:span text:style-name="artikel_kop_nr">2.5.7.</text:span> Hulp bij een leer- werktraject [PW] </text:p>
                <text:list text:style-name="id1-3-2-2-2-7-9-2">
                  <text:list-item text:style-override="id1-3-2-2-2-7-9-2-1">
                    <text:number>1.</text:number>
                    <text:p text:style-name="al">Je kunt hulp krijgen van de gemeente voor een leer-werktraject als dat nodig is om werk te vinden. Dit is voor jongeren: </text:p>
                    <text:list text:style-name="id1-3-2-2-2-7-9-2-1-3">
                      <text:list-item text:style-override="id1-3-2-2-2-7-9-2-1-3-1">
                        <text:number>a.</text:number>
                        <text:p text:style-name="al">van 16 of 17 jaar oud, als je nog naar school moet volgens de Leerplichtwet 1969; of</text:p>
                      </text:list-item>
                      <text:list-item text:style-override="id1-3-2-2-2-7-9-2-1-3-2">
                        <text:number>b.</text:number>
                        <text:p text:style-name="al">van 18 tot 27 jaar oud, als je nog geen startkwalificatie hebt, wat betekent dat je geen havo-, vwo- of mbo-diploma vanaf niveau 2 hebt.</text:p>
                      </text:list-item>
                    </text:list>
                  </text:list-item>
                  <text:list-item text:style-override="id1-3-2-2-2-7-9-2-2">
                    <text:number>2.</text:number>
                    <text:p text:style-name="al">Je krijgt de hulp van de gemeente voor een leer-werktraject alleen als de steun van school of werkgever niet genoeg is om het traject te volgen.</text:p>
                  </text:list-item>
                </text:list>
              </text:section>
              <text:section text:name="artikel_id1-3-2-2-2-7-10" text:style-name="artikel">
                <text:p text:style-name="artikel_kop_titel"><text:span text:style-name="artikel_kop_label"/> <text:span text:style-name="artikel_kop_nr"/> 
                  <text:span text:style-name="nadrukvet">2.5.8. </text:span>
                  <text:span text:style-name="nadrukvet">Scholing</text:span>
                  <text:span text:style-name="nadrukvet"/>[PW, IOAW, IOAZ]</text:p>
                <text:list text:style-name="id1-3-2-2-2-7-10-2">
                  <text:list-item text:style-override="id1-3-2-2-2-7-10-2-1">
                    <text:number>1.</text:number>
                    <text:p text:style-name="al">Wij kunnen u scholing aanbieden, als u ouder bent dan 27 jaar en als scholing ervoor kan zorgen dat u passend werk kunt vinden.</text:p>
                  </text:list-item>
                  <text:list-item text:style-override="id1-3-2-2-2-7-10-2-2">
                    <text:number>2.</text:number>
                    <text:p text:style-name="al">De gemeente bepaalt wat voor scholing u krijgt en hoelang dit duurt.</text:p>
                  </text:list-item>
                </text:list>
              </text:section>
              <text:section text:name="artikel_id1-3-2-2-2-7-11" text:style-name="artikel">
                <text:p text:style-name="artikel_kop_titel"><text:span text:style-name="artikel_kop_label"/> <text:span text:style-name="artikel_kop_nr">2.5.9.</text:span> Hulp bij het leren van de Nederlandse taal [PW, IOAW, IOAZ] </text:p>
                <text:list text:style-name="id1-3-2-2-2-7-11-2">
                  <text:list-item text:style-override="id1-3-2-2-2-7-11-2-1">
                    <text:number>1.</text:number>
                    <text:p text:style-name="al">Voor het vinden en behouden van werk is het belangrijk om de Nederlandse taal te beheersen. Als u de taal nog niet goed genoeg kent, kan de gemeente u helpen door een voorziening aan te bieden waarmee u de taal beter kunt leren. Soms is het verplicht om hiervoor een opleiding te volgen. De gemeente heeft regels opgesteld, genaamd 'Beleidsregels taaleis Dronten 2021’ die u kunt vinden op <text:a xlink:href="https://zoek.officielebekendmakingen.nl/gmb-2020-337728.html" xlink:type="simple">www.overheid.nl</text:a>.</text:p>
                  </text:list-item>
                  <text:list-item text:style-override="id1-3-2-2-2-7-11-2-2">
                    <text:number>2.</text:number>
                    <text:p text:style-name="al">Ook is het mogelijk om in overleg met u ondersteuning te geven bij het verbeteren van spreek-, lees- en schrijfvaardigheden. Deze hulp wordt aangeboden door een onderwijsinstelling, via Huis voor Taal Dronten of een andere organisatie die zich bezighoudt met taal. </text:p>
                  </text:list-item>
                </text:list>
              </text:section>
              <text:section text:name="artikel_id1-3-2-2-2-7-12" text:style-name="artikel">
                <text:p text:style-name="artikel_kop_titel"><text:span text:style-name="artikel_kop_label"/> <text:span text:style-name="artikel_kop_nr">2.5.10.</text:span> Kinderopvang [PW, IOAW, IOAZ, Wet kinderopvang, Wib] </text:p>
                <text:list text:style-name="id1-3-2-2-2-7-12-2">
                  <text:list-item text:style-override="id1-3-2-2-2-7-12-2-1">
                    <text:number>1.</text:number>
                    <text:p text:style-name="al">Wij kunnen u ondersteunen bij het vinden van kinderopvang of doorverwijzen naar een kinderopvangorganisatie als:</text:p>
                    <text:list text:style-name="id1-3-2-2-2-7-12-2-1-3">
                      <text:list-item text:style-override="id1-3-2-2-2-7-12-2-1-3-1">
                        <text:number>a.</text:number>
                        <text:p text:style-name="al">U meedoet aan een activiteit die nodig is om dichter bij de arbeidsmarkt te komen of om aan het werk te gaan, en</text:p>
                      </text:list-item>
                      <text:list-item text:style-override="id1-3-2-2-2-7-12-2-1-3-2">
                        <text:number>b.</text:number>
                        <text:p text:style-name="al">opvang niet mogelijk is binnen uw sociale netwerk. </text:p>
                      </text:list-item>
                    </text:list>
                  </text:list-item>
                  <text:list-item text:style-override="id1-3-2-2-2-7-12-2-2">
                    <text:number>2.</text:number>
                    <text:p text:style-name="al">Als u kinderopvangtoeslag ontvangt van de Belastingdienst, kunt u van ons een bijdrage krijgen voor de kosten van kinderopvang die voor uw rekening blijven. U moet voldoen aan de volgende voorwaarden: </text:p>
                    <text:list text:style-name="id1-3-2-2-2-7-12-2-2-3">
                      <text:list-item text:style-override="id1-3-2-2-2-7-12-2-2-3-1">
                        <text:number>a.</text:number>
                        <text:p text:style-name="al">U heeft een gemeentelijke uitkering of een Anw-uitkering; en </text:p>
                      </text:list-item>
                      <text:list-item text:style-override="id1-3-2-2-2-7-12-2-2-3-2">
                        <text:number>b.</text:number>
                        <text:p text:style-name="al">De kinderopvang is nodig om deel te nemen aan een gemeentelijke activiteit die u dichter bij werk brengt (een voorziening); </text:p>
                      </text:list-item>
                    </text:list>
                  </text:list-item>
                  <text:list-item text:style-override="id1-3-2-2-2-7-12-2-3">
                    <text:number/>
                    <text:p text:style-name="al">Of:</text:p>
                    <text:list text:style-name="id1-3-2-2-2-7-12-2-3-3">
                      <text:list-item text:style-override="id1-3-2-2-2-7-12-2-3-3-1">
                        <text:number>c.</text:number>
                        <text:p text:style-name="al">U volgt voltijds onderwijs; en </text:p>
                      </text:list-item>
                      <text:list-item text:style-override="id1-3-2-2-2-7-12-2-3-3-2">
                        <text:number>d.</text:number>
                        <text:p text:style-name="al">De kinderopvang vindt plaats in een geregistreerd kindercentrum of via een gastouderbureau. </text:p>
                      </text:list-item>
                    </text:list>
                  </text:list-item>
                </text:list>
              </text:section>
              <text:section text:name="artikel_id1-3-2-2-2-7-13" text:style-name="artikel">
                <text:p text:style-name="artikel_kop_titel"><text:span text:style-name="artikel_kop_label"/> <text:span text:style-name="artikel_kop_nr">2.5.11.</text:span> Stimuleringspremie [PW]</text:p>
                <text:list text:style-name="id1-3-2-2-2-7-13-2">
                  <text:list-item text:style-override="id1-3-2-2-2-7-13-2-1">
                    <text:number>1.</text:number>
                    <text:p text:style-name="al">Wij kunnen u eenmalig een stimuleringspremie van € 450,00 geven. </text:p>
                  </text:list-item>
                  <text:list-item text:style-override="id1-3-2-2-2-7-13-2-2">
                    <text:number>2.</text:number>
                    <text:p text:style-name="al">U kunt deze premie krijgen als u langdurig werkloos bent, en door betaald werk niet langer afhankelijk bent van de bijstandsuitkering en duurzaam uitstroomt.</text:p>
                  </text:list-item>
                  <text:list-item text:style-override="id1-3-2-2-2-7-13-2-3">
                    <text:number>3.</text:number>
                    <text:p text:style-name="al">Langdurig werkloos betekent dat u langer dan 12 maanden onafgebroken een uitkering van de gemeente Dronten heeft ontvangen.</text:p>
                  </text:list-item>
                  <text:list-item text:style-override="id1-3-2-2-2-7-13-2-4">
                    <text:number>4.</text:number>
                    <text:p text:style-name="al">Duurzame uitstroom houdt in dat u minstens 6 maanden onafhankelijk bent van een uitkering. </text:p>
                  </text:list-item>
                  <text:list-item text:style-override="id1-3-2-2-2-7-13-2-5">
                    <text:number>5.</text:number>
                    <text:p text:style-name="al">U kunt de stimuleringspremie aanvragen vanaf de 7de maand van uw dienstverband en binnen 18 maanden na uw indiensttreding.</text:p>
                  </text:list-item>
                </text:list>
              </text:section>
              <text:section text:name="artikel_id1-3-2-2-2-7-14" text:style-name="artikel">
                <text:p text:style-name="artikel_kop_titel"><text:span text:style-name="artikel_kop_label"/> <text:span text:style-name="artikel_kop_nr">2.5.12.</text:span> Innovatie [PW, IOAZ, IOAW] </text:p>
                <text:p text:style-name="al">Binnen de kaders van de uitgangspunten van deze verordening kunnen wij, als gemeente, als experiment andere voorzieningen inzetten als dat nodig is om de kans op werk te vergroten </text:p>
                <text:p text:style-name="al">Het doel van het experiment is om in het belang van de inwoners, nieuwe voorzieningen en werkwijzen te onderzoeken. </text:p>
                <text:p text:style-name="al">Een experiment duurt niet langer dan drie jaar. </text:p>
                <text:p text:style-name="al">Als de uitkomst van het experiment reden geeft om de verordening aan te passen, kan de periode van het experiment verlengd worden tot het moment dat de nieuwe verordening van kracht is.</text:p>
              </text:section>
            </text:section>
            <text:section text:name="paragraaf_id1-3-2-2-2-8" text:style-name="paragraaf">
              <text:p text:style-name="paragraaf_kop"><text:span text:style-name="label"/> <text:span text:style-name="nr"/> </text:p>
              <text:section text:name="structuurtekst_id1-3-2-2-2-8-2" text:style-name="structuurtekst">
                <text:p text:style-name="al"/>
              </text:section>
            </text:section>
            <text:section text:name="paragraaf_id1-3-2-2-2-9" text:style-name="paragraaf">
              <text:p text:style-name="paragraaf_kop"><text:span text:style-name="label"/> <text:span text:style-name="nr">2.6.</text:span> Persoonlijke ondersteuning bij werk en andere voorzieningen voor inwoners met een arbeidsbeperking</text:p>
              <text:section text:name="artikel_id1-3-2-2-2-9-2" text:style-name="artikel">
                <text:p text:style-name="artikel_kop_titel"><text:span text:style-name="artikel_kop_label"/> <text:span text:style-name="artikel_kop_nr"/> 
                  <text:span text:style-name="nadrukvet">2.6.1. </text:span>
                  <text:span text:style-name="nadrukvet">Aanvraag persoonlijke ondersteuning bij werk</text:span>[PW, IOAW, IOAZ]</text:p>
                <text:list text:style-name="id1-3-2-2-2-9-2-2">
                  <text:list-item text:style-override="id1-3-2-2-2-9-2-2-1">
                    <text:number>1.</text:number>
                    <text:p text:style-name="al">Wij kunnen u, op eigen initiatief of als u erom vraagt, persoonlijke ondersteuning bieden bij werk en andere voorzieningen als u een arbeidsbeperking heeft. </text:p>
                  </text:list-item>
                  <text:list-item text:style-override="id1-3-2-2-2-9-2-2-2">
                    <text:number>2.</text:number>
                    <text:p text:style-name="al">Bij het regelen van deze ondersteuning voor werk en andere zaken kijken we naar uw individuele situatie. Hierbij gelden de volgende voorwaarden: </text:p>
                  </text:list-item>
                  <text:list-item text:style-override="id1-3-2-2-2-9-2-2-3">
                    <text:number>a.</text:number>
                    <text:p text:style-name="al">u behoort tot de doelgroep zoals beschreven in artikel 2.1 en bent minimaal 18 jaar oud, tenzij u praktijkonderwijs (pro)- of voortgezet speciaal onderwijs (vso) heeft gevolgd; </text:p>
                  </text:list-item>
                  <text:list-item text:style-override="id1-3-2-2-2-9-2-2-4">
                    <text:number>b.</text:number>
                    <text:p text:style-name="al">u heeft deze ondersteuning nodig om te kunnen werken; </text:p>
                  </text:list-item>
                  <text:list-item text:style-override="id1-3-2-2-2-9-2-2-5">
                    <text:number>c.</text:number>
                    <text:p text:style-name="al">de voorziening komt niet in aanmerking voor vergoeding vanuit de UWV-werkvoorzieningen (<text:a xlink:href="file://dronten-ad.dronten.nl/DFS/GDRUSERS01/hterbeest/Mijn%20Documenten/Verordening%20Sociaal%20Domein/www.uwv.nl/particulieren/voorzieningen" xlink:type="simple">www.uwv.nl/particulieren/voorzieningen</text:a>); </text:p>
                  </text:list-item>
                  <text:list-item text:style-override="id1-3-2-2-2-9-2-2-6">
                    <text:number>d.</text:number>
                    <text:p text:style-name="al">het gaat niet om een algemeen beschermingsmiddel waarvoor de werkgever verantwoordelijk is; </text:p>
                  </text:list-item>
                  <text:list-item text:style-override="id1-3-2-2-2-9-2-2-7">
                    <text:number>e.</text:number>
                    <text:p text:style-name="al">het gaat niet om een voorziening die standaard door de werkgever wordt verstrekt of algemeen gebruikelijk is in een organisatie; </text:p>
                  </text:list-item>
                  <text:list-item text:style-override="id1-3-2-2-2-9-2-2-8">
                    <text:number>f.</text:number>
                    <text:p text:style-name="al">de kosten van de voorziening moeten in verhouding staan tot de opbrengsten uit het werk of de opbrengsten van uitstroom naar werk.</text:p>
                    <text:list text:style-name="id1-3-2-2-2-9-2-2-8-3">
                      <text:list-item text:style-override="id1-3-2-2-2-9-2-2-8-3-1">
                        <text:number>1.</text:number>
                        <text:p text:style-name="al">De aanvraag voor persoonlijke ondersteuning bij werk moet binnen 26 weken na de start van de arbeidsovereenkomst zijn ontvangen, tenzij bij het begin van uw arbeidsovereenkomst de noodzaak voor ondersteuning nog niet bekend kon zijn.</text:p>
                      </text:list-item>
                      <text:list-item text:style-override="id1-3-2-2-2-9-2-2-8-3-2">
                        <text:number>2.</text:number>
                        <text:p text:style-name="al">Als het nodig is om een aanvraag te beoordelen, kunnen wij als gemeente deskundig advies inwinnen.</text:p>
                      </text:list-item>
                      <text:list-item text:style-override="id1-3-2-2-2-9-2-2-8-3-3">
                        <text:number>3.</text:number>
                        <text:p text:style-name="al">Wij spreken met u en uw werkgever af op welke manier de ondersteuning wordt geboden en tot wanneer. Dit leggen wij vast in een beschikking.</text:p>
                      </text:list-item>
                    </text:list>
                  </text:list-item>
                </text:list>
              </text:section>
              <text:section text:name="artikel_id1-3-2-2-2-9-3" text:style-name="artikel">
                <text:p text:style-name="artikel_kop_titel"><text:span text:style-name="artikel_kop_label"/> <text:span text:style-name="artikel_kop_nr"/> 
                  <text:span text:style-name="nadrukvet">2.6.2. </text:span>
                  <text:span text:style-name="nadrukvet">Loonkostensubsidie</text:span> [PW, IOAW, IOAZ, Awb]</text:p>
                <text:list text:style-name="id1-3-2-2-2-9-3-2">
                  <text:list-item text:style-override="id1-3-2-2-2-9-3-2-1">
                    <text:number>1.</text:number>
                    <text:p text:style-name="al">Wij kunnen uw werkgever een wettelijke loonkostensubsidie geven, als u wel kunt werken, maar niet het wettelijk minimumloon kunt verdienen met een fulltime baan. U en uw werkgever moeten wel voldoen aan de voorwaarden van artikel 10d van de Participatiewet. </text:p>
                  </text:list-item>
                  <text:list-item text:style-override="id1-3-2-2-2-9-3-2-2">
                    <text:number>2.</text:number>
                    <text:p text:style-name="al">Het doel is om werkgevers te stimuleren om inwoners met een beperking in dienst te nemen en hen een vergoeding te geven voor productieverlies.</text:p>
                  </text:list-item>
                  <text:list-item text:style-override="id1-3-2-2-2-9-3-2-3">
                    <text:number>3.</text:number>
                    <text:p text:style-name="al">Wij stellen vast of u niet in staat bent om het wettelijk minimumloon te verdienen. Hiervoor laten wij ons adviseren door een externe adviseur.</text:p>
                  </text:list-item>
                  <text:list-item text:style-override="id1-3-2-2-2-9-3-2-4">
                    <text:number>4.</text:number>
                    <text:p text:style-name="al">De loonkostensubsidie voor uw werkgever hangt af van de loonwaarde en is maximaal 70% van het wettelijk minimumloon. Daar komen nog de wettelijke vakantietoeslag en een vergoeding voor werkgeverslasten bij.</text:p>
                  </text:list-item>
                  <text:list-item text:style-override="id1-3-2-2-2-9-3-2-5">
                    <text:number>5.</text:number>
                    <text:p text:style-name="al">Voordat de loonwaarde is gemeten, kan de gemeente uw werkgever maximaal zes maanden een vast maandelijks bedrag aan loonkostensubsidie geven, wat maximaal 50% van het wettelijk minimumloon is. Daar komen nog de wettelijke vakantietoeslag en een vergoeding voor werkgeverslasten bij. </text:p>
                  </text:list-item>
                  <text:list-item text:style-override="id1-3-2-2-2-9-3-2-6">
                    <text:number>6.</text:number>
                    <text:p text:style-name="al">De gemeente stelt binnen dertien weken na ontvangst van de aanvraag de loonwaarde vast, tenzij in overleg met de werkgever plaatsingssubsidie van toepassing is. </text:p>
                  </text:list-item>
                </text:list>
              </text:section>
              <text:section text:name="artikel_id1-3-2-2-2-9-4" text:style-name="artikel">
                <text:p text:style-name="artikel_kop_titel"><text:span text:style-name="artikel_kop_label"/> <text:span text:style-name="artikel_kop_nr"/> 
                  <text:span text:style-name="nadrukvet">2.6.3.</text:span>
                  <text:span text:style-name="nadrukvet"> Administratief proces loonkostensubsidie</text:span>
                </text:p>
                <text:list text:style-name="id1-3-2-2-2-9-4-2">
                  <text:list-item text:style-override="id1-3-2-2-2-9-4-2-1">
                    <text:number>1.</text:number>
                    <text:p text:style-name="al">Wij geven aan uw werkgever, als u de Indicatie banenafspraak of de indicatie beschut werk heeft, een loonkostensubsidie. </text:p>
                  </text:list-item>
                  <text:list-item text:style-override="id1-3-2-2-2-9-4-2-2">
                    <text:number>2.</text:number>
                    <text:p text:style-name="al">Deze subsidie verstrekken wij als u erom vraagt of als wij denken dat het nodig is.</text:p>
                  </text:list-item>
                  <text:list-item text:style-override="id1-3-2-2-2-9-4-2-3">
                    <text:number>3.</text:number>
                    <text:p text:style-name="al">Na de aanvraag voor loonkostensubsidie sturen wij u en uw werkgever een brief ter bevestiging. </text:p>
                  </text:list-item>
                  <text:list-item text:style-override="id1-3-2-2-2-9-4-2-4">
                    <text:number>4.</text:number>
                    <text:p text:style-name="al">Als u op dat moment nog niet tot de groep met een Indicatie banenafspraak behoort, zien wij de aanvraag ook als een verzoek om in het doelgroepenregister te worden ingeschreven. Het UWV beheert dit register, en wij kunnen u helpen bij de inschrijving. </text:p>
                  </text:list-item>
                  <text:list-item text:style-override="id1-3-2-2-2-9-4-2-5">
                    <text:number>5.</text:number>
                    <text:p text:style-name="al">Als u al bent begonnen met werken en er wordt binnen 6 maanden na de start van de werkzaamheden een aanvraag ingediend, zien wij deze aanvraag als een verzoek om de Praktijkroute banenafspraak toe te passen.</text:p>
                  </text:list-item>
                  <text:list-item text:style-override="id1-3-2-2-2-9-4-2-6">
                    <text:number>6.</text:number>
                    <text:p text:style-name="al">Wij bepalen binnen 8 weken na uw aanvraag de loonwaarde, behalve als er een forfaitaire loonkostensubsidie van toepassing is.</text:p>
                  </text:list-item>
                  <text:list-item text:style-override="id1-3-2-2-2-9-4-2-7">
                    <text:number>7.</text:number>
                    <text:p text:style-name="al">Wij geven de loonkostensubsidie volgens het Preferente werkproces. </text:p>
                  </text:list-item>
                </text:list>
              </text:section>
              <text:section text:name="artikel_id1-3-2-2-2-9-5" text:style-name="artikel">
                <text:p text:style-name="artikel_kop_titel"><text:span text:style-name="artikel_kop_label"/> <text:span text:style-name="artikel_kop_nr">2.6.4.</text:span> Persoonlijke ondersteuning bij werk [PW, IOAW, IOAZ, Wsw] </text:p>
                <text:list text:style-name="id1-3-2-2-2-9-5-2">
                  <text:list-item text:style-override="id1-3-2-2-2-9-5-2-1">
                    <text:number>1.</text:number>
                    <text:p text:style-name="al">Als u hulp nodig heeft bij werk, kan de gemeente u op verschillende manieren helpen: </text:p>
                    <text:list text:style-name="id1-3-2-2-2-9-5-2-1-3">
                      <text:list-item text:style-override="id1-3-2-2-2-9-5-2-1-3-1">
                        <text:number>a.</text:number>
                        <text:p text:style-name="al">een jobcoach van de gemeente of een coach met wie de gemeente samenwerkt, kan u begeleiden op uw werk;</text:p>
                      </text:list-item>
                      <text:list-item text:style-override="id1-3-2-2-2-9-5-2-1-3-2">
                        <text:number>b.</text:number>
                        <text:p text:style-name="al">uw werkgever kan subsidie krijgen om een jobcoach voor u in te schakelen; </text:p>
                      </text:list-item>
                      <text:list-item text:style-override="id1-3-2-2-2-9-5-2-1-3-3">
                        <text:number>c.</text:number>
                        <text:p text:style-name="al">Ook kan uw werkgever subsidie ontvangen voor interne begeleiding op het werk</text:p>
                      </text:list-item>
                    </text:list>
                  </text:list-item>
                </text:list>
              </text:section>
              <text:section text:name="artikel_id1-3-2-2-2-9-6" text:style-name="artikel">
                <text:p text:style-name="artikel_kop_titel"><text:span text:style-name="artikel_kop_label"/> <text:span text:style-name="artikel_kop_nr"/> 
                  <text:span text:style-name="nadrukvet">2.6.5. </text:span>
                  <text:span text:style-name="nadrukvet">Hulp op de werkplek van een jobcoach</text:span>
                  <text:span text:style-name="nadrukvet"/>[PW, IOAW, IOAZ, Wsw] </text:p>
                <text:list text:style-name="id1-3-2-2-2-9-6-2">
                  <text:list-item text:style-override="id1-3-2-2-2-9-6-2-1">
                    <text:number>1.</text:number>
                    <text:p text:style-name="al">Als u extra hulp nodig heeft om goed te kunnen werken, kan de gemeente u een jobcoach aanbieden.</text:p>
                  </text:list-item>
                  <text:list-item text:style-override="id1-3-2-2-2-9-6-2-2">
                    <text:number>2.</text:number>
                    <text:p text:style-name="al">Het doel van de jobcoach is om u te helpen uw werk goed te doen. De jobcoach kan u begeleiden bij uw groei op de werkplek.</text:p>
                  </text:list-item>
                  <text:list-item text:style-override="id1-3-2-2-2-9-6-2-3">
                    <text:number>3.</text:number>
                    <text:p text:style-name="al">De gemeente en uw werkgever maken samen afspraken over hoe de jobcoach u kan ondersteunen. Deze afspraken worden vastgelegd in een overeenkomst.</text:p>
                  </text:list-item>
                  <text:list-item text:style-override="id1-3-2-2-2-9-6-2-4">
                    <text:number>4.</text:number>
                    <text:p text:style-name="al">Jobcoaching duurt maximaal 2 jaar. Na deze periode kan het in bijzondere gevallen met nog eens 1 jaar worden verlengd.</text:p>
                  </text:list-item>
                  <text:list-item text:style-override="id1-3-2-2-2-9-6-2-5">
                    <text:number>5.</text:number>
                    <text:p text:style-name="al">De jobcoach die u gaat begeleiden moet aan bepaalde voorwaarden voldoen, zoals ingeschreven staan bij het UWV of in het openbare beroepsregister van Noloc. Ook een relevant Hbo-diploma kan nodig zijn.</text:p>
                  </text:list-item>
                  <text:list-item text:style-override="id1-3-2-2-2-9-6-2-6">
                    <text:number>6.</text:number>
                    <text:p text:style-name="al">Er zijn verschillende niveaus van begeleiding. Welk niveau u krijgt, hangt af van wat u nodig heeft. Voor elke werknemer wordt een maximumbedrag vastgesteld dat de gemeente vergoedt voor jobcoaching. </text:p>
                  </text:list-item>
                  <text:list-item text:style-override="id1-3-2-2-2-9-6-2-7">
                    <text:number>7.</text:number>
                    <text:p text:style-name="al">Die maximumbedragen zijn gebaseerd op wat het UWV heeft bepaald. Als het UWV die bedragen aanpast, veranderen ook de vergoedingen vanaf het nieuwe jaar.</text:p>
                  </text:list-item>
                </text:list>
              </text:section>
              <text:section text:name="artikel_id1-3-2-2-2-9-7" text:style-name="artikel">
                <text:p text:style-name="artikel_kop_titel"><text:span text:style-name="artikel_kop_label"/> <text:span text:style-name="artikel_kop_nr"/> 
                  <text:span text:style-name="nadrukvet">2.6.6. </text:span>
                  <text:span text:style-name="nadrukvet">Subsidie voor het organiseren van </text:span>
                  <text:span text:style-name="nadrukvet">jobcoaching</text:span>
                  <text:span text:style-name="nadrukvet"/>[PW, IOAW, IOAZ, Wsw] </text:p>
                <text:list text:style-name="id1-3-2-2-2-9-7-2">
                  <text:list-item text:style-override="id1-3-2-2-2-9-7-2-1">
                    <text:number>1.</text:number>
                    <text:p text:style-name="al">Uw werkgever kan een subsidieaanvraag indienen bij de gemeente voor het organiseren van jobcoaching.</text:p>
                  </text:list-item>
                  <text:list-item text:style-override="id1-3-2-2-2-9-7-2-2">
                    <text:number>2.</text:number>
                    <text:p text:style-name="al">De subsidie kan worden toegekend als aan de volgende voorwaarden is voldaan: </text:p>
                    <text:list text:style-name="id1-3-2-2-2-9-7-2-2-3">
                      <text:list-item text:style-override="id1-3-2-2-2-9-7-2-2-3-1">
                        <text:number>a.</text:number>
                        <text:p text:style-name="al">er een plan is gemaakt waarin staat welke activiteiten de jobcoach zal uitvoeren, hoe de voortgang wordt beoordeeld, en op welke manier; </text:p>
                      </text:list-item>
                      <text:list-item text:style-override="id1-3-2-2-2-9-7-2-2-3-2">
                        <text:number>b.</text:number>
                        <text:p text:style-name="al">de jobcoaching aansluit bij wat u nodig heeft.; </text:p>
                      </text:list-item>
                      <text:list-item text:style-override="id1-3-2-2-2-9-7-2-2-3-3">
                        <text:number>a.</text:number>
                        <text:p text:style-name="al">u op de hoogte bent van de jobcoaching en schriftelijk akkoord heeft gegeven voor het organiseren ervan door de werkgever.</text:p>
                      </text:list-item>
                    </text:list>
                  </text:list-item>
                </text:list>
                <text:p text:style-name="al"/>
              </text:section>
              <text:section text:name="artikel_id1-3-2-2-2-9-8" text:style-name="artikel">
                <text:p text:style-name="artikel_kop_titel"><text:span text:style-name="artikel_kop_label"/> <text:span text:style-name="artikel_kop_nr"/> 
                  <text:span text:style-name="nadrukvet">2.6.6. </text:span>
                  <text:span text:style-name="nadrukvet">Subsidie voor interne werkbegeleiding</text:span>
                  <text:span text:style-name="nadrukvet"/>[PW, IOAW, IOAZ, Wsw] </text:p>
                <text:list text:style-name="id1-3-2-2-2-9-8-2">
                  <text:list-item text:style-override="id1-3-2-2-2-9-8-2-1">
                    <text:number>1.</text:number>
                    <text:p text:style-name="al">De gemeente kan extra geld geven aan een werkgever om medewerkers op de werkvloer extra te begeleiden als dat nodig is. Deze subsidie is bedoeld om de extra kosten te dekken die zijn gemaakt om een medewerker intern te begeleiden.</text:p>
                  </text:list-item>
                  <text:list-item text:style-override="id1-3-2-2-2-9-8-2-2">
                    <text:number>2.</text:number>
                    <text:p text:style-name="al">De persoon die intern begeleidt, moet een training zoals 'Harrie Helpt' hebben gevolgd en meer dan de helft van de werktijd aanwezig zijn op de werkvloer, vooral als de werknemer een loonkostensubsidie krijgt.</text:p>
                  </text:list-item>
                  <text:list-item text:style-override="id1-3-2-2-2-9-8-2-3">
                    <text:number>3.</text:number>
                    <text:p text:style-name="al">De gemeente kan werkgevers helpen met een training over hoe ze hun medewerkers intern beter kunnen begeleiden.</text:p>
                  </text:list-item>
                </text:list>
              </text:section>
            </text:section>
            <text:section text:name="paragraaf_id1-3-2-2-2-10" text:style-name="paragraaf">
              <text:p text:style-name="paragraaf_kop"><text:span text:style-name="label"/> <text:span text:style-name="nr">3.</text:span> Overige Voorzieningen [PW, IOAW, IOAZ, Wsw]</text:p>
              <text:section text:name="structuurtekst_id1-3-2-2-2-10-2" text:style-name="structuurtekst">
                <text:list text:style-name="id1-3-2-2-2-10-2-1">
                  <text:list-item text:style-override="id1-3-2-2-2-10-2-1-1">
                    <text:number>1.</text:number>
                    <text:p text:style-name="al">De gemeente kan u extra ondersteuning bieden als dat nodig is om aan het werk deel te nemen</text:p>
                  </text:list-item>
                  <text:list-item text:style-override="id1-3-2-2-2-10-2-1-2">
                    <text:number>2.</text:number>
                    <text:p text:style-name="al">De gemeente kiest voor de minst dure, maar toch geschikte oplossing en betaalt alleen de extra kosten.</text:p>
                  </text:list-item>
                </text:list>
              </text:section>
              <text:section text:name="artikel_id1-3-2-2-2-10-3" text:style-name="artikel">
                <text:p text:style-name="artikel_kop_titel"><text:span text:style-name="artikel_kop_label"/> <text:span text:style-name="artikel_kop_nr"/> 
                  <text:span text:style-name="nadrukvet">2.7.1. </text:span>
                  <text:span text:style-name="nadrukvet">Ondersteuning bij een motorische beperking</text:span>
                  <text:span text:style-name="nadrukvet"/>[PW, IOAW, IOAZ, Wsw] </text:p>
                <text:p text:style-name="al">Als u moeite met bewegen heeft, dan kunt u bij ons hulp of begeleiding aanvragen voor bepaalde taken die u door uw handicap niet goed zelf kunt doen. Deze hulp of begeleiding noemen wij ‘intermediaire diensten’. Denk hierbij aan aanpassing van het toilet of een automatische deuropener. </text:p>
              </text:section>
              <text:section text:name="artikel_id1-3-2-2-2-10-4" text:style-name="artikel">
                <text:p text:style-name="artikel_kop_titel"><text:span text:style-name="artikel_kop_label"/> <text:span text:style-name="artikel_kop_nr"/> 
                  <text:span text:style-name="nadrukvet">2.7.2. </text:span>
                  <text:span text:style-name="nadrukvet">Ondersteuning door de inzet van een meeneembare voorziening</text:span>
                  <text:span text:style-name="nadrukvet"/>[PW, IOAW, IOAZ, Wsw] </text:p>
                <text:list text:style-name="id1-3-2-2-2-10-4-2">
                  <text:list-item text:style-override="id1-3-2-2-2-10-4-2-1">
                    <text:number>1.</text:number>
                    <text:p text:style-name="al">Als u iets nodig heeft om te kunnen werken, kan de gemeente u een meeneembare voorziening geven. Meeneembare voorzieningen zijn hulpmiddelen die gemeenten aan mensen met een arbeidsbeperking moeten aanbieden als die nodig zijn om aan het werk te komen of te blijven. Het kan bijvoorbeeld gaan om speciale werkstoelen of orthopedisch schoeisel. </text:p>
                  </text:list-item>
                  <text:list-item text:style-override="id1-3-2-2-2-10-4-2-2">
                    <text:number>2.</text:number>
                    <text:p text:style-name="al">Er is geen specifieke lijst van dingen die u kunt krijgen. Eigenlijk kan elk handig hulpmiddel als meeneembare voorziening worden overwogen, zolang u kunt laten zien dat het nodig is en helpt op uw werk.</text:p>
                  </text:list-item>
                  <text:list-item text:style-override="id1-3-2-2-2-10-4-2-3">
                    <text:number>3.</text:number>
                    <text:p text:style-name="al">De meeneembare voorziening wordt normaal gesproken uitgeleend. Maar in bijzondere gevallen kan de gemeente beslissen dat u het mag houden en dus eigenaar wordt van de voorziening.</text:p>
                  </text:list-item>
                </text:list>
              </text:section>
              <text:section text:name="artikel_id1-3-2-2-2-10-5" text:style-name="artikel">
                <text:p text:style-name="artikel_kop_titel"><text:span text:style-name="artikel_kop_label"/> <text:span text:style-name="artikel_kop_nr"/> 
                  <text:span text:style-name="nadrukvet">2</text:span>
                  <text:span text:style-name="nadrukvet">.</text:span>
                  <text:span text:style-name="nadrukvet">7.3 </text:span>
                  <text:span text:style-name="nadrukvet">Ondersteuning door de inzet van een vervoersvoorziening</text:span>
                  <text:span text:style-name="nadrukvet"/>[PW, IOAW, IOAZ, Wsw] </text:p>
                <text:list text:style-name="id1-3-2-2-2-10-5-2">
                  <text:list-item text:style-override="id1-3-2-2-2-10-5-2-1">
                    <text:number>1.</text:number>
                    <text:p text:style-name="al">Als u door een beperking niet zelfstandig naar uw werk, proefplaatsing of opleiding kunt reizen, kan de gemeente u helpen met vervoer. </text:p>
                  </text:list-item>
                  <text:list-item text:style-override="id1-3-2-2-2-10-5-2-2">
                    <text:number>2.</text:number>
                    <text:p text:style-name="al">Een vervoersvoorziening van uw werkgever wordt gezien als een voorliggende voorziening. </text:p>
                  </text:list-item>
                  <text:list-item text:style-override="id1-3-2-2-2-10-5-2-3">
                    <text:number>3.</text:number>
                    <text:p text:style-name="al">Om hiervoor in aanmerking te komen, moet u voldoen aan de volgende voorwaarden:</text:p>
                    <text:list text:style-name="id1-3-2-2-2-10-5-2-3-3">
                      <text:list-item text:style-override="id1-3-2-2-2-10-5-2-3-3-1">
                        <text:number>a.</text:number>
                        <text:p text:style-name="al">U kunt vanwege een beperking niet zelf reizen of gebruikmaken van het openbaar vervoer; </text:p>
                      </text:list-item>
                      <text:list-item text:style-override="id1-3-2-2-2-10-5-2-3-3-2">
                        <text:number>b.</text:number>
                        <text:p text:style-name="al">en het gaat om reizen van en naar uw werk.</text:p>
                      </text:list-item>
                    </text:list>
                  </text:list-item>
                  <text:list-item text:style-override="id1-3-2-2-2-10-5-2-4">
                    <text:number>4.</text:number>
                    <text:p text:style-name="al">De hoogte van de vergoeding hangt af van het aantal dagen dat u moet reizen:</text:p>
                    <text:list text:style-name="id1-3-2-2-2-10-5-2-4-3">
                      <text:list-item text:style-override="id1-3-2-2-2-10-5-2-4-3-1">
                        <text:number>a.</text:number>
                        <text:p text:style-name="al">Reist u een of twee keer per week dan is de maximale vergoeding € 187 per maand. </text:p>
                      </text:list-item>
                      <text:list-item text:style-override="id1-3-2-2-2-10-5-2-4-3-2">
                        <text:number>b.</text:number>
                        <text:p text:style-name="al">Reist u drie keer per week of meer dan is de maximale vergoeding € 271 per maand.</text:p>
                      </text:list-item>
                    </text:list>
                  </text:list-item>
                </text:list>
              </text:section>
            </text:section>
            <text:section text:name="paragraaf_id1-3-2-2-2-11" text:style-name="paragraaf">
              <text:p text:style-name="paragraaf_kop"><text:span text:style-name="label"/> <text:span text:style-name="nr">2.8.</text:span> Tegenprestatie</text:p>
              <text:section text:name="structuurtekst_id1-3-2-2-2-11-2" text:style-name="structuurtekst">
                <text:p text:style-name="al">Op het moment dat u een uitkering van de gemeente ontvangt, kunnen wij u een verplichting geven om een tegenprestatie te doen. Dit kan naast of in aanvulling op uw (parttime) werk. Het mag niet leiden tot verdringing op de arbeidsmarkt. </text:p>
              </text:section>
              <text:section text:name="artikel_id1-3-2-2-2-11-3" text:style-name="artikel">
                <text:p text:style-name="artikel_kop_titel"><text:span text:style-name="artikel_kop_label"/> <text:span text:style-name="artikel_kop_nr"/> 
                  <text:span text:style-name="nadrukvet">2.8.1. </text:span>
                  <text:span text:style-name="nadrukvet">Waarom een tegenprestatie</text:span>
                  <text:span text:style-name="nadrukvet">?</text:span>
                  <text:span text:style-name="nadrukvet"> [</text:span>PW, IOAW, IOAZ]</text:p>
                <text:p text:style-name="al">Het doel van een tegenprestatie is het vergroten van uw zelfredzaamheid en/of het vergroten van uw kansen werk. Zelfredzaamheid is het vermogen om voor uzelf te zorgen.</text:p>
              </text:section>
              <text:section text:name="artikel_id1-3-2-2-2-11-4" text:style-name="artikel">
                <text:p text:style-name="artikel_kop_titel"><text:span text:style-name="artikel_kop_label"/> <text:span text:style-name="artikel_kop_nr"/> 
                  <text:span text:style-name="nadrukvet">2.8.2. </text:span>
                  <text:span text:style-name="nadrukvet">Voorbeelden van tegenprestatie</text:span> [PW, IOAW, IOAZ]</text:p>
                <text:list text:style-name="id1-3-2-2-2-11-4-2">
                  <text:list-item text:style-override="id1-3-2-2-2-11-4-2-1">
                    <text:number>1.</text:number>
                    <text:p text:style-name="al">De tegenprestatie kan als volgt worden ingevuld: </text:p>
                    <text:list text:style-name="id1-3-2-2-2-11-4-2-1-3">
                      <text:list-item text:style-override="id1-3-2-2-2-11-4-2-1-3-1">
                        <text:number>a.</text:number>
                        <text:p text:style-name="al">vrijwilligerswerk doen;</text:p>
                      </text:list-item>
                      <text:list-item text:style-override="id1-3-2-2-2-11-4-2-1-3-2">
                        <text:number>b.</text:number>
                        <text:p text:style-name="al">het leveren van mantelzorg;</text:p>
                      </text:list-item>
                      <text:list-item text:style-override="id1-3-2-2-2-11-4-2-1-3-3">
                        <text:number>c.</text:number>
                        <text:p text:style-name="al">overige maatschappelijke nuttige werkzaamheden;</text:p>
                      </text:list-item>
                      <text:list-item text:style-override="id1-3-2-2-2-11-4-2-1-3-4">
                        <text:number>d.</text:number>
                        <text:p text:style-name="al">door te werken aan persoonlijke problemen zodat u (later) in staat bent aan één van de hiervoor genoemde vormen van tegenprestatie te voldoen.</text:p>
                      </text:list-item>
                    </text:list>
                  </text:list-item>
                  <text:list-item text:style-override="id1-3-2-2-2-11-4-2-2">
                    <text:number>2.</text:number>
                    <text:p text:style-name="al">De tegenprestatie mag uw stap naar werk niet in de weg staan.</text:p>
                  </text:list-item>
                  <text:list-item text:style-override="id1-3-2-2-2-11-4-2-3">
                    <text:number>3.</text:number>
                    <text:p text:style-name="al">U komt zelf met een voorstel hoe u de tegenprestatie wil invullen. Als dit nodig is, kunnen wij meedenken en ondersteuning bieden. Wij beoordelen uw voorstel.</text:p>
                  </text:list-item>
                  <text:list-item text:style-override="id1-3-2-2-2-11-4-2-4">
                    <text:number>4.</text:number>
                    <text:p text:style-name="al">Na het gesprek met de medewerker over de tegenprestatie, heeft u maximaal 1 maand de tijd om met een voorstel te komen. </text:p>
                  </text:list-item>
                  <text:list-item text:style-override="id1-3-2-2-2-11-4-2-5">
                    <text:number>5.</text:number>
                    <text:p text:style-name="al">Het kan zijn dat u al maatschappelijk actief bent. Als u al een of meerdere van de hierboven genoemde activiteiten doet, kunnen wij deze activiteiten aanmerken als tegenprestatie. </text:p>
                  </text:list-item>
                </text:list>
              </text:section>
              <text:section text:name="artikel_id1-3-2-2-2-11-5" text:style-name="artikel">
                <text:p text:style-name="artikel_kop_titel"><text:span text:style-name="artikel_kop_label"/> <text:span text:style-name="artikel_kop_nr">2.8.3.</text:span> Wanneer doet u een tegenprestatie? [PW, IOAW, IOAZ]</text:p>
                <text:list text:style-name="id1-3-2-2-2-11-5-2">
                  <text:list-item text:style-override="id1-3-2-2-2-11-5-2-1">
                    <text:number>1.</text:number>
                    <text:p text:style-name="al">Wij kunnen u een tegenprestatie opleggen, zolang u nog geen re-integratietraject volgt of betaald werk heeft gevonden.</text:p>
                  </text:list-item>
                  <text:list-item text:style-override="id1-3-2-2-2-11-5-2-2">
                    <text:number>2.</text:number>
                    <text:p text:style-name="al">Ook wanneer u re-integratieactiviteiten doet, kunnen wij u aanvullend verplichten om een tegenprestatie te doen. </text:p>
                  </text:list-item>
                  <text:list-item text:style-override="id1-3-2-2-2-11-5-2-3">
                    <text:number>3.</text:number>
                    <text:p text:style-name="al">Bij het opleggen van een tegenprestatie houden wij rekening met: </text:p>
                    <text:list text:style-name="id1-3-2-2-2-11-5-2-3-3">
                      <text:list-item text:style-override="id1-3-2-2-2-11-5-2-3-3-1">
                        <text:number>a.</text:number>
                        <text:p text:style-name="al">uw persoonlijke situatie en omstandigheden;</text:p>
                      </text:list-item>
                      <text:list-item text:style-override="id1-3-2-2-2-11-5-2-3-3-2">
                        <text:number>b.</text:number>
                        <text:p text:style-name="al">uw wensen en kwaliteiten.</text:p>
                      </text:list-item>
                    </text:list>
                  </text:list-item>
                  <text:list-item text:style-override="id1-3-2-2-2-11-5-2-4">
                    <text:number>4.</text:number>
                    <text:p text:style-name="al">Als u niet op tijd met een voorstel komt of als het voorstel niet voldoet, kunnen wij een maatregel opleggen.</text:p>
                  </text:list-item>
                  <text:list-item text:style-override="id1-3-2-2-2-11-5-2-5">
                    <text:number>5.</text:number>
                    <text:p text:style-name="al">Wij kunnen u ook een maatregel opleggen als u uw tegenprestatie niet of onvoldoende heeft uitgevoerd. Een voorbeeld van een maatregel is dat uw uitkering wordt verlaagd. Meer informatie over maatregelen vindt u in hoofdstuk 6.</text:p>
                  </text:list-item>
                </text:list>
              </text:section>
              <text:section text:name="artikel_id1-3-2-2-2-11-6" text:style-name="artikel">
                <text:p text:style-name="artikel_kop_titel"><text:span text:style-name="artikel_kop_label"/> <text:span text:style-name="artikel_kop_nr"/> 
                  <text:span text:style-name="nadrukvet">2.8.4. </text:span>
                  <text:span text:style-name="nadrukvet">Hoe lang en voor hoeveel uur doet u een tegenprestatie</text:span>
                  <text:span text:style-name="nadrukvet">?</text:span>
                  <text:span text:style-name="nadrukvet"> [</text:span>PW, IOAW, IOAZ]</text:p>
                <text:list text:style-name="id1-3-2-2-2-11-6-2">
                  <text:list-item text:style-override="id1-3-2-2-2-11-6-2-1">
                    <text:number>1.</text:number>
                    <text:p text:style-name="al">Wij leggen een tegenprestatie naar vermogen op. Hierbij houden wij rekening met uw omstandigheden.</text:p>
                  </text:list-item>
                  <text:list-item text:style-override="id1-3-2-2-2-11-6-2-2">
                    <text:number>2.</text:number>
                    <text:p text:style-name="al">Zolang u geen werk heeft of een re-integratietraject volgt, verwachten wij van u dat u de tegenprestatie blijft leveren. </text:p>
                  </text:list-item>
                </text:list>
                <text:p text:style-name="al"/>
                <text:p text:style-name="al">
                <text:span text:style-name="nadrukvet">Minimaregelingen</text:span>
                <text:span text:style-name="nadrukvet"/>
                <text:span text:style-name="nadrukvet">[PW, Gemeentewet]</text:span>
              </text:p>
                <text:p text:style-name="al">De gemeente Dronten biedt verschillende regelingen voor inwoners met een laag inkomen. Wanneer u hier recht op heeft, kunt u vergoedingen ontvangen voor verschillende kosten die u maakt. </text:p>
                <text:p text:style-name="al">In dit hoofdstuk leest u hier meer over. Binnen deze regelingen werken wij met uitkeringsnormen en vermogensgrenzen. Er zijn verschillende normen, denk aan normen voor alleenstaanden, alleenstaande ouders en gehuwden/ samenwonenden. </text:p>
                <text:p text:style-name="al"/>
              </text:section>
            </text:section>
            <text:section text:name="paragraaf_id1-3-2-2-2-12" text:style-name="paragraaf">
              <text:p text:style-name="paragraaf_kop"><text:span text:style-name="label"/> <text:span text:style-name="nr">2.9.</text:span> Bijzondere bijstand [PW]</text:p>
              <text:section text:name="structuurtekst_id1-3-2-2-2-12-2" text:style-name="structuurtekst">
                <text:list text:style-name="id1-3-2-2-2-12-2-1">
                  <text:list-item text:style-override="id1-3-2-2-2-12-2-1-1">
                    <text:number>1.</text:number>
                    <text:p text:style-name="al">U kunt bijzondere bijstand aanvragen voor extra uitgaven die noodzakelijk zijn en die u niet kunt betalen uit uw maandelijkse inkomen of andere voorzieningen. </text:p>
                  </text:list-item>
                  <text:list-item text:style-override="id1-3-2-2-2-12-2-1-2">
                    <text:number>2.</text:number>
                    <text:p text:style-name="al">U kunt uw aanvraag indienen door een formulier in te vullen. Dit formulier is door de gemeente vastgesteld.</text:p>
                  </text:list-item>
                </text:list>
              </text:section>
            </text:section>
            <text:section text:name="paragraaf_id1-3-2-2-2-13" text:style-name="paragraaf">
              <text:p text:style-name="paragraaf_kop"><text:span text:style-name="label"/> <text:span text:style-name="nr">2.10.</text:span> Individuele inkomenstoeslag </text:p>
              <text:section text:name="structuurtekst_id1-3-2-2-2-13-2" text:style-name="structuurtekst">
                <text:list text:style-name="id1-3-2-2-2-13-2-1">
                  <text:list-item text:style-override="id1-3-2-2-2-13-2-1-1">
                    <text:number>1.</text:number>
                    <text:p text:style-name="al">U kunt individuele inkomenstoeslag aanvragen, als u in de 36 maanden voor de aanvraagdatum een inkomen had dat niet hoger is dan 110 procent van de toepasselijke uitkeringsnorm. Om in aanmerking te komen is uw vermogen niet hoger dan de voor u geldende vermogensgrens. </text:p>
                  </text:list-item>
                  <text:list-item text:style-override="id1-3-2-2-2-13-2-1-2">
                    <text:number>2.</text:number>
                    <text:p text:style-name="al">U kunt uw aanvraag indienen door een formulier in te vullen. Dit formulier is door de gemeente vastgesteld.</text:p>
                  </text:list-item>
                  <text:list-item text:style-override="id1-3-2-2-2-13-2-1-3">
                    <text:number>3.</text:number>
                    <text:p text:style-name="al">Als uw partner geen recht heeft op individuele inkomenstoeslag (volgens artikel 11 of 13 Participatiewet), kan het zijn dat u er wel recht op heeft. De hoogte van de individuele inkomenstoeslag is dan 50 procent van het bedrag voor gehuwden of samenwonenden (volgens artikel 2.7.1, lid 1, onderdeel c en d).</text:p>
                  </text:list-item>
                </text:list>
              </text:section>
              <text:section text:name="artikel_id1-3-2-2-2-13-3" text:style-name="artikel">
                <text:p text:style-name="artikel_kop_titel"><text:span text:style-name="artikel_kop_label"/> <text:span text:style-name="artikel_kop_nr">2.10.1.</text:span> Hoogte van de individuele inkomenstoeslag [PW]</text:p>
                <text:list text:style-name="id1-3-2-2-2-13-3-2">
                  <text:list-item text:style-override="id1-3-2-2-2-13-3-2-1">
                    <text:number>1.</text:number>
                    <text:p text:style-name="al">De individuele inkomenstoeslag is per kalenderjaar:</text:p>
                    <text:list text:style-name="id1-3-2-2-2-13-3-2-1-3">
                      <text:list-item text:style-override="id1-3-2-2-2-13-3-2-1-3-1">
                        <text:number>a.</text:number>
                        <text:p text:style-name="al">€ 300,00 voor een alleenstaande;</text:p>
                      </text:list-item>
                      <text:list-item text:style-override="id1-3-2-2-2-13-3-2-1-3-2">
                        <text:number>b.</text:number>
                        <text:p text:style-name="al">€ 500,00 voor een alleenstaande ouder;</text:p>
                      </text:list-item>
                      <text:list-item text:style-override="id1-3-2-2-2-13-3-2-1-3-3">
                        <text:number>c.</text:number>
                        <text:p text:style-name="al">€ 400,00 voor gehuwden of samenwonenden zonder ten laste komende kinderen;</text:p>
                      </text:list-item>
                      <text:list-item text:style-override="id1-3-2-2-2-13-3-2-1-3-4">
                        <text:number>d.</text:number>
                        <text:p text:style-name="al">€ 500,00 voor gehuwden of samenwonenden met ten laste komende kinderen;</text:p>
                      </text:list-item>
                      <text:list-item text:style-override="id1-3-2-2-2-13-3-2-1-3-5">
                        <text:number>e.</text:number>
                        <text:p text:style-name="al">€ 50,00 voor elk ten laste komend kind van 12 tot 18 jaar in het gezin.</text:p>
                      </text:list-item>
                    </text:list>
                  </text:list-item>
                  <text:list-item text:style-override="id1-3-2-2-2-13-3-2-2">
                    <text:number>2.</text:number>
                    <text:p text:style-name="al">Bovenstaande bedragen kunnen wij jaarlijks indexeren.</text:p>
                  </text:list-item>
                </text:list>
              </text:section>
              <text:section text:name="artikel_id1-3-2-2-2-13-4" text:style-name="artikel">
                <text:p text:style-name="artikel_kop_titel"><text:span text:style-name="artikel_kop_label"/> <text:span text:style-name="artikel_kop_nr">2.11.</text:span> Toegankelijkheidsbijdrage [Gemeentewet]</text:p>
                <text:list text:style-name="id1-3-2-2-2-13-4-2">
                  <text:list-item text:style-override="id1-3-2-2-2-13-4-2-1">
                    <text:number>1.</text:number>
                    <text:p text:style-name="al">De toegankelijkheidsbijdrage is bedoeld om inwoners met een laag inkomen mee te laten doen aan sportieve, sociale, educatieve en/of culturele activiteiten.</text:p>
                  </text:list-item>
                  <text:list-item text:style-override="id1-3-2-2-2-13-4-2-2">
                    <text:number>2.</text:number>
                    <text:p text:style-name="al">U kunt uw aanvraag indienen door een formulier in te vullen. Dit formulier is door de gemeente vastgesteld.</text:p>
                  </text:list-item>
                </text:list>
              </text:section>
              <text:section text:name="artikel_id1-3-2-2-2-13-5" text:style-name="artikel">
                <text:p text:style-name="artikel_kop_titel"><text:span text:style-name="artikel_kop_label"/> <text:span text:style-name="artikel_kop_nr">2.12.</text:span> Collectieve zorgverzekering minima [PW]</text:p>
                <text:list text:style-name="id1-3-2-2-2-13-5-2">
                  <text:list-item text:style-override="id1-3-2-2-2-13-5-2-1">
                    <text:number>1.</text:number>
                    <text:p text:style-name="al">Wij bieden een collectieve zorgverzekering aan voor mensen met een laag inkomen. </text:p>
                  </text:list-item>
                </text:list>
                <text:p text:style-name="al"/>
                <text:p text:style-name="al">
                <text:span text:style-name="nadrukvet">Schulden</text:span>
              </text:p>
              </text:section>
              <text:section text:name="artikel_id1-3-2-2-2-13-6" text:style-name="artikel">
                <text:p text:style-name="artikel_kop_titel"><text:span text:style-name="artikel_kop_label"/> <text:span text:style-name="artikel_kop_nr">2.13.</text:span> Schuldhulpverlening [Wgs]</text:p>
                <text:p text:style-name="al">Wij hebben de taak om inwoners met schulden te helpen. Schuldhulpverlening is toegankelijk voor natuurlijke personen, voor zowel privé schulden als voor zakelijke schulden. Het gaat hierbij om het voorkomen van problematische schulden, het helpen bij het vinden van een oplossing voor (de problematische) schulden en/of het voorkomen van terugval. Voor gezinnen met minderjarige kinderen stellen wij aanvullende regels vast. </text:p>
              </text:section>
              <text:section text:name="artikel_id1-3-2-2-2-13-7" text:style-name="artikel">
                <text:p text:style-name="artikel_kop_titel"><text:span text:style-name="artikel_kop_label"/> <text:span text:style-name="artikel_kop_nr">2.13.1.</text:span> Doel </text:p>
                <text:list text:style-name="id1-3-2-2-2-13-7-2">
                  <text:list-item text:style-override="id1-3-2-2-2-13-7-2-1">
                    <text:number>1.</text:number>
                    <text:p text:style-name="al">Ons doel is het voorkomen en verminderen van het aantal inwoners met financiële problemen</text:p>
                  </text:list-item>
                  <text:list-item text:style-override="id1-3-2-2-2-13-7-2-2">
                    <text:number>2.</text:number>
                    <text:p text:style-name="al">Om ons doel te bereiken, bieden wij integrale schuldhulpverlening. Dat is een samenhangend aanbod van preventie tot en met zorg gericht op zowel de financiële als psychosociale en andere oorzaken van schulden. De schuldhulpverlening wordt afgestemd op uw individuele situatie.</text:p>
                  </text:list-item>
                  <text:list-item text:style-override="id1-3-2-2-2-13-7-2-3">
                    <text:number>3.</text:number>
                    <text:p text:style-name="al">Om ons doel te bereiken werken wij samen met andere organisaties.</text:p>
                  </text:list-item>
                  <text:list-item text:style-override="id1-3-2-2-2-13-7-2-4">
                    <text:number>4.</text:number>
                    <text:p text:style-name="al">Wij stellen kwaliteitseisen aan de uitvoering van de schuldhulpverlening.</text:p>
                  </text:list-item>
                </text:list>
              </text:section>
              <text:section text:name="artikel_id1-3-2-2-2-13-8" text:style-name="artikel">
                <text:p text:style-name="artikel_kop_titel"><text:span text:style-name="artikel_kop_label"/> <text:span text:style-name="artikel_kop_nr">2.13.2.</text:span> Toegang</text:p>
                <text:list text:style-name="id1-3-2-2-2-13-8-2">
                  <text:list-item text:style-override="id1-3-2-2-2-13-8-2-1">
                    <text:number>1.</text:number>
                    <text:p text:style-name="al">Wij zorgen er voor dat het voor u duidelijk is hoe en waar u op een eenvoudige manier hulp kunt vragen.</text:p>
                  </text:list-item>
                  <text:list-item text:style-override="id1-3-2-2-2-13-8-2-2">
                    <text:number>2.</text:number>
                    <text:p text:style-name="al">In sommige gevallen kunnen wij besluiten de schuldhulpverlening (tijdelijk) te weigeren. </text:p>
                  </text:list-item>
                  <text:list-item text:style-override="id1-3-2-2-2-13-8-2-3">
                    <text:number>3.</text:number>
                    <text:p text:style-name="al">Het eerste gesprek waarin de hulpvraag wordt vastgesteld vindt zo snel mogelijk plaats, maar in ieder geval binnen vier weken. Bij bedreigende situaties is dit drie werkdagen.</text:p>
                  </text:list-item>
                  <text:list-item text:style-override="id1-3-2-2-2-13-8-2-4">
                    <text:number>4.</text:number>
                    <text:p text:style-name="al">In een uitvoeringsplan stellen wij aanvullende regels vast. </text:p>
                  </text:list-item>
                </text:list>
              </text:section>
              <text:section text:name="artikel_id1-3-2-2-2-13-9" text:style-name="artikel">
                <text:p text:style-name="artikel_kop_titel"><text:span text:style-name="artikel_kop_label"/> <text:span text:style-name="artikel_kop_nr">2.13.3.</text:span> Besluit</text:p>
                <text:list text:style-name="id1-3-2-2-2-13-9-2">
                  <text:list-item text:style-override="id1-3-2-2-2-13-9-2-1">
                    <text:number>1.</text:number>
                    <text:p text:style-name="al">Als u hulp van ons kunt krijgen, informeren wij u, per brief, over de manier waarop de hulp wordt gegeven.</text:p>
                  </text:list-item>
                  <text:list-item text:style-override="id1-3-2-2-2-13-9-2-2">
                    <text:number>2.</text:number>
                    <text:p text:style-name="al">Als u geen hulp van ons kunt krijgen, ontvangt u een brief waarom er geen hulp wordt gegeven.</text:p>
                  </text:list-item>
                  <text:list-item text:style-override="id1-3-2-2-2-13-9-2-3">
                    <text:number>3.</text:number>
                    <text:p text:style-name="al">De brief ontvangt u binnen 8 weken nadat u een gesprek heeft gehad over uw hulpvraag.</text:p>
                  </text:list-item>
                </text:list>
              </text:section>
            </text:section>
            <text:p text:style-name="hoofdstuk_bottom"/>
          </text:section>
          <text:section text:name="hoofdstuk_id1-3-2-2-3" text:style-name="hoofdstuk">
            <text:p text:style-name="hoofdstuk_kop"><text:span text:style-name="label">Hoofdstuk</text:span> <text:span text:style-name="nr">3.</text:span> Opgroeien en opvoeden </text:p>
            <text:section text:name="artikel_id1-3-2-2-3-2" text:style-name="artikel">
              <text:p text:style-name="artikel_kop_titel"><text:span text:style-name="artikel_kop_label"/> <text:span text:style-name="artikel_kop_nr"/> </text:p>
              <text:p text:style-name="al">Wij willen dat kinderen en jongeren zo gezond en veilig mogelijk kunnen opgroeien. Gezond en veilig opgroeien is in de eerste plaats de verantwoordelijkheid van kinderen en jongeren zelf, hun ouders en hun (sociale) netwerk. Het kan zijn dat u/je hier ondersteuning bij nodig heeft. Hiervoor kun je bij een gids van de gemeente terecht. </text:p>
              <text:p text:style-name="al"/>
              <text:p text:style-name="al">Wij bieden zo vroeg mogelijk ondersteuning aan. Hoe eerder wij erbij zijn, hoe minder groot de kans is dat dure, gespecialiseerde ondersteuning ingeschakeld hoeft te worden. Het versterken van iemands eigen kracht staat centraal. Ook stimuleren wij dat gezinnen en de mensen om gezinnen heen zelf hun problemen kunnen oplossen. Dit noemen wij ook wel probleemoplossend vermogen.</text:p>
              <text:p text:style-name="al">Met kinderen en jongeren bedoelen wij kinderen en jongeren tot 18 jaar en jongvolwassenen van 18 tot 23 die al jeugdhulp kregen toen zij 18 jaar oud waren en die deze ondersteuning vanaf hun 18e nog nodig hebben. Dit zijn de jeugdigen, zoals beschreven in artikel 1.1 van de Jeugdwet. Wij spreken kinderen en jongeren graag aan met je en jij, vandaar dat wij dit in deze verordening ook doen.</text:p>
              <text:p text:style-name="al">In dit hoofdstuk lees je wat je eigen verantwoordelijkheden zijn en wat de rol van de gemeente is. Ook vind je hier onder andere informatie over maatwerk-voorzieningen en voorzieningen die vrij toegankelijk zijn.</text:p>
              <text:p text:style-name="al"/>
            </text:section>
            <text:section text:name="paragraaf_id1-3-2-2-3-3" text:style-name="paragraaf">
              <text:p text:style-name="paragraaf_kop"><text:span text:style-name="label"/> <text:span text:style-name="nr">3.1.</text:span> Wanneer bieden wij ondersteuning [Jeugdwet]</text:p>
              <text:section text:name="structuurtekst_id1-3-2-2-3-3-2" text:style-name="structuurtekst">
                <text:list text:style-name="id1-3-2-2-3-3-2-1">
                  <text:list-item text:style-override="id1-3-2-2-3-3-2-1-1">
                    <text:number>1.</text:number>
                    <text:p text:style-name="al">Om zeker te weten of ondersteuning noodzakelijk is, onderzoeken wij de volgende vragen:</text:p>
                    <text:list text:style-name="id1-3-2-2-3-3-2-1-1-3">
                      <text:list-item text:style-override="id1-3-2-2-3-3-2-1-1-3-1">
                        <text:number>a.</text:number>
                        <text:p text:style-name="al">wat is je ondersteuningsvraag?; </text:p>
                      </text:list-item>
                      <text:list-item text:style-override="id1-3-2-2-3-3-2-1-1-3-2">
                        <text:number>b.</text:number>
                        <text:p text:style-name="al">is er sprake van opgroei- en opvoedingsproblemen, psychische problemen of stoornissen?; </text:p>
                      </text:list-item>
                      <text:list-item text:style-override="id1-3-2-2-3-3-2-1-1-3-3">
                        <text:number>c.</text:number>
                        <text:p text:style-name="al">wat wil je bereiken?; </text:p>
                      </text:list-item>
                      <text:list-item text:style-override="id1-3-2-2-3-3-2-1-1-3-4">
                        <text:number>d.</text:number>
                        <text:p text:style-name="al">aan welke resultaten ga je werken?;</text:p>
                      </text:list-item>
                      <text:list-item text:style-override="id1-3-2-2-3-3-2-1-1-3-5">
                        <text:number>e.</text:number>
                        <text:p text:style-name="al">wat kunnen jij en je ouders zelf doen om die resultaten te bereiken?;</text:p>
                      </text:list-item>
                      <text:list-item text:style-override="id1-3-2-2-3-3-2-1-1-3-6">
                        <text:number>f.</text:number>
                        <text:p text:style-name="al">kunnen wij hetzelfde resultaat bereiken door ondersteuning in te zetten die vrij toegankelijk is?; en</text:p>
                      </text:list-item>
                      <text:list-item text:style-override="id1-3-2-2-3-3-2-1-1-3-7">
                        <text:number>g.</text:number>
                        <text:p text:style-name="al">kunnen wij hetzelfde resultaat bereiken door ondersteuning in te zetten op grond van een andere wet? </text:p>
                      </text:list-item>
                    </text:list>
                  </text:list-item>
                  <text:list-item text:style-override="id1-3-2-2-3-3-2-1-2">
                    <text:number>2.</text:number>
                    <text:p text:style-name="al">Bij het bepalen van welke ondersteuning noodzakelijk is, betrekken wij jouw wensen en die van je ouders. Bij het onderzoeken van eventuele opgroei- en opvoedingsproblemen, psychische problemen of stoornissen is de gemeente niet gebonden aan de ondersteuningsvraag van jou en je ouders. Dat betekent dat wij niet alleen kijken naar wat jij en jouw ouders ons gevraagd hebben, maar onderzoek gaan doen naar alles wat van belang is om te bepalen welke ondersteuning noodzakelijk is.</text:p>
                  </text:list-item>
                  <text:list-item text:style-override="id1-3-2-2-3-3-2-1-3">
                    <text:number>3.</text:number>
                    <text:p text:style-name="al">Als je je doel zelf of met behulp van je eigen omgeving kunt oplossen, bieden wij geen maatwerk-ondersteuning.</text:p>
                  </text:list-item>
                  <text:list-item text:style-override="id1-3-2-2-3-3-2-1-4">
                    <text:number>4.</text:number>
                    <text:p text:style-name="al">Als je je doel niet op eigen kracht of met hulp van mensen om je heen kunt behalen, maar wel met ondersteuning die je krijgt op grond van een andere wet, dan kiezen wij voor die ondersteuning. Dit noemen wij een voorliggende voorziening. </text:p>
                  </text:list-item>
                  <text:list-item text:style-override="id1-3-2-2-3-3-2-1-5">
                    <text:number>5.</text:number>
                    <text:p text:style-name="al">Kun je je doel niet zelf of met je omgeving oplossen en kun je ook niet gebruik maken van een voorliggende voorziening? Dan kan het zijn dat wij ondersteuning inzetten die vrij toegankelijk is. Het gaat dan bijvoorbeeld om ondersteuning door de gids zelf, door een jeugdwelzijnsorganisatie of via een stichting. </text:p>
                  </text:list-item>
                  <text:list-item text:style-override="id1-3-2-2-3-3-2-1-6">
                    <text:number>6.</text:number>
                    <text:p text:style-name="al">Behaal je je doel niet of niet helemaal met ondersteuning die vrij toegankelijk is, dan zetten wij maatwerk in. </text:p>
                  </text:list-item>
                  <text:list-item text:style-override="id1-3-2-2-3-3-2-1-7">
                    <text:number>7.</text:number>
                    <text:p text:style-name="al">Wij richten alle ondersteuning op het versterken van je eigen mogelijkheden en het probleemoplossend vermogen van jou, je ouders en jullie omgeving. </text:p>
                  </text:list-item>
                  <text:list-item text:style-override="id1-3-2-2-3-3-2-1-8">
                    <text:number>8.</text:number>
                    <text:p text:style-name="al">Pleegouders kunnen voor ondersteuning bij de pleegzorgorganisatie terecht. Als het nodig is kunnen pleegouders, in overleg met de pleegzorgorganisatie, bij ons extra ondersteuning aanvragen.</text:p>
                  </text:list-item>
                </text:list>
              </text:section>
            </text:section>
            <text:section text:name="paragraaf_id1-3-2-2-3-4" text:style-name="paragraaf">
              <text:p text:style-name="paragraaf_kop"><text:span text:style-name="label"/> <text:span text:style-name="nr">3.2.</text:span> Ondersteuning die vrij toegankelijk is [Jeugdwet]</text:p>
              <text:section text:name="structuurtekst_id1-3-2-2-3-4-2" text:style-name="structuurtekst">
                <text:list text:style-name="id1-3-2-2-3-4-2-1">
                  <text:list-item text:style-override="id1-3-2-2-3-4-2-1-1">
                    <text:number>1.</text:number>
                    <text:p text:style-name="al">Wij zorgen ervoor dat kinderen en jongeren zoveel mogelijk gezond, kansrijk en veilig kunnen opgroeien. Om dit te bereiken, helpt de gemeente alle kinderen en jongeren, hun ouders en hun sociale netwerk met:</text:p>
                    <text:list text:style-name="id1-3-2-2-3-4-2-1-1-3">
                      <text:list-item text:style-override="id1-3-2-2-3-4-2-1-1-3-1">
                        <text:number>a.</text:number>
                        <text:p text:style-name="al">het versterken van de opvoed- en opgroeiomgeving, waarin gezinnen, wijken, scholen, kinderopvang en peuterspeelzalen samenwerken en elkaar aanvullen;</text:p>
                      </text:list-item>
                      <text:list-item text:style-override="id1-3-2-2-3-4-2-1-1-3-2">
                        <text:number>b.</text:number>
                        <text:p text:style-name="al">het geven van informatie, advies en trainingen;</text:p>
                      </text:list-item>
                      <text:list-item text:style-override="id1-3-2-2-3-4-2-1-1-3-3">
                        <text:number>c.</text:number>
                        <text:p text:style-name="al">het bieden van jeugdgezondheidszorg (GGD: consultatiebureau, schoolarts); </text:p>
                      </text:list-item>
                      <text:list-item text:style-override="id1-3-2-2-3-4-2-1-1-3-4">
                        <text:number>d.</text:number>
                        <text:p text:style-name="al">het organiseren van activiteiten voor jongeren die hun talenten ontwikkelen via het jongerenwerk;</text:p>
                      </text:list-item>
                      <text:list-item text:style-override="id1-3-2-2-3-4-2-1-1-3-5">
                        <text:number>e.</text:number>
                        <text:p text:style-name="al">het bieden van opvoedondersteuning; en</text:p>
                      </text:list-item>
                      <text:list-item text:style-override="id1-3-2-2-3-4-2-1-1-3-6">
                        <text:number>f.</text:number>
                        <text:p text:style-name="al">wij hebben een vertrouwenspersoon.</text:p>
                      </text:list-item>
                    </text:list>
                  </text:list-item>
                  <text:list-item text:style-override="id1-3-2-2-3-4-2-1-2">
                    <text:number/>
                    <text:p text:style-name="al">Deze ondersteuning is vrij toegankelijk. Je hebt hiervoor geen besluit nodig van de gemeente en ook geen verwijzing van een huisarts, medisch specialist of jeugdarts. </text:p>
                  </text:list-item>
                  <text:list-item text:style-override="id1-3-2-2-3-4-2-1-3">
                    <text:number>2.</text:number>
                    <text:p text:style-name="al">Wij zorgen ervoor dat signalen bij opgroei- en opvoedingsproblemen zo vroeg mogelijk worden opgevangen en dat daar ook zo vroeg mogelijk ondersteuning wordt geboden. </text:p>
                  </text:list-item>
                </text:list>
              </text:section>
            </text:section>
            <text:section text:name="paragraaf_id1-3-2-2-3-5" text:style-name="paragraaf">
              <text:p text:style-name="paragraaf_kop"><text:span text:style-name="label"/> <text:span text:style-name="nr">3.3.</text:span> Maatwerk [Jeugdwet]</text:p>
              <text:section text:name="structuurtekst_id1-3-2-2-3-5-2" text:style-name="structuurtekst">
                <text:list text:style-name="id1-3-2-2-3-5-2-1">
                  <text:list-item text:style-override="id1-3-2-2-3-5-2-1-1">
                    <text:number>1.</text:number>
                    <text:p text:style-name="al">Wij bieden maatwerk. Dit betekent dat wij goed kijken welke ondersteuning aansluit op je vraag. Wij bieden de volgende vormen van ondersteuning.</text:p>
                    <text:list text:style-name="id1-3-2-2-3-5-2-1-1-3">
                      <text:list-item text:style-override="id1-3-2-2-3-5-2-1-1-3-1">
                        <text:number>a.</text:number>
                        <text:p text:style-name="al">Specialistische jeugdhulp in de vorm van:</text:p>
                        <text:list text:style-name="id1-3-2-2-3-5-2-1-1-3-1-3">
                          <text:list-item text:style-override="id1-3-2-2-3-5-2-1-1-3-1-3-1">
                            <text:number>•</text:number>
                            <text:p text:style-name="al">groepsbegeleiding; </text:p>
                          </text:list-item>
                          <text:list-item text:style-override="id1-3-2-2-3-5-2-1-1-3-1-3-2">
                            <text:number>•</text:number>
                            <text:p text:style-name="al">individuele begeleiding; </text:p>
                          </text:list-item>
                          <text:list-item text:style-override="id1-3-2-2-3-5-2-1-1-3-1-3-3">
                            <text:number>•</text:number>
                            <text:p text:style-name="al">kortdurend verblijf;</text:p>
                          </text:list-item>
                          <text:list-item text:style-override="id1-3-2-2-3-5-2-1-1-3-1-3-4">
                            <text:number>•</text:number>
                            <text:p text:style-name="al">kortdurend specialistisch verblijf;</text:p>
                          </text:list-item>
                          <text:list-item text:style-override="id1-3-2-2-3-5-2-1-1-3-1-3-5">
                            <text:number>•</text:number>
                            <text:p text:style-name="al">behandeling;</text:p>
                          </text:list-item>
                          <text:list-item text:style-override="id1-3-2-2-3-5-2-1-1-3-1-3-6">
                            <text:number>•</text:number>
                            <text:p text:style-name="al">groepsbehandeling; </text:p>
                          </text:list-item>
                          <text:list-item text:style-override="id1-3-2-2-3-5-2-1-1-3-1-3-7">
                            <text:number>•</text:number>
                            <text:p text:style-name="al">specialistische behandeling; of</text:p>
                          </text:list-item>
                          <text:list-item text:style-override="id1-3-2-2-3-5-2-1-1-3-1-3-8">
                            <text:number>•</text:number>
                            <text:p text:style-name="al">specialistische behandeling binnen de jGGZ.</text:p>
                          </text:list-item>
                        </text:list>
                      </text:list-item>
                      <text:list-item text:style-override="id1-3-2-2-3-5-2-1-1-3-2">
                        <text:number>b.</text:number>
                        <text:p text:style-name="al">Een plek in een pleeggezin of verblijf in een instelling. Wij gaan daarbij uit van ‘zo thuis mogelijk’. Wij kiezen daarom voor pleegzorg boven een verblijf in een instelling.</text:p>
                      </text:list-item>
                      <text:list-item text:style-override="id1-3-2-2-3-5-2-1-1-3-3">
                        <text:number>c.</text:number>
                        <text:p text:style-name="al">Persoonlijke verzorging.</text:p>
                      </text:list-item>
                      <text:list-item text:style-override="id1-3-2-2-3-5-2-1-1-3-4">
                        <text:number>d.</text:number>
                        <text:p text:style-name="al">Vervoer van en naar een plek waar je jeugdzorg krijgt. </text:p>
                      </text:list-item>
                    </text:list>
                  </text:list-item>
                  <text:list-item text:style-override="id1-3-2-2-3-5-2-1-2">
                    <text:number>2.</text:number>
                    <text:p text:style-name="al">Deze maatwerk-ondersteuning is niet vrij toegankelijk. Je hebt hiervoor een besluit nodig van de gemeente of een verwijzing van een huisarts, medisch specialist of jeugdarts. </text:p>
                  </text:list-item>
                </text:list>
              </text:section>
            </text:section>
            <text:section text:name="paragraaf_id1-3-2-2-3-6" text:style-name="paragraaf">
              <text:p text:style-name="paragraaf_kop"><text:span text:style-name="label"/> <text:span text:style-name="nr">3.4.</text:span> Overgang van 18- naar 18+ [Jeugdwet, Wmo]</text:p>
              <text:section text:name="structuurtekst_id1-3-2-2-3-6-2" text:style-name="structuurtekst">
                <text:list text:style-name="id1-3-2-2-3-6-2-1">
                  <text:list-item text:style-override="id1-3-2-2-3-6-2-1-1">
                    <text:number>1.</text:number>
                    <text:p text:style-name="al">Als je bijna 18 jaar bent, kunnen wij je ondersteunen bij het maken van een plan op alle belangrijke leefgebieden. In dit plan komen de volgende onderwerpen aan bod:</text:p>
                    <text:list text:style-name="id1-3-2-2-3-6-2-1-1-3">
                      <text:list-item text:style-override="id1-3-2-2-3-6-2-1-1-3-1">
                        <text:number>a.</text:number>
                        <text:p text:style-name="al">scholing, werk of participatie (meedoen in de maatschappij);</text:p>
                      </text:list-item>
                      <text:list-item text:style-override="id1-3-2-2-3-6-2-1-1-3-2">
                        <text:number>b.</text:number>
                        <text:p text:style-name="al">wonen;</text:p>
                      </text:list-item>
                      <text:list-item text:style-override="id1-3-2-2-3-6-2-1-1-3-3">
                        <text:number>c.</text:number>
                        <text:p text:style-name="al">inkomen;</text:p>
                      </text:list-item>
                      <text:list-item text:style-override="id1-3-2-2-3-6-2-1-1-3-4">
                        <text:number>d.</text:number>
                        <text:p text:style-name="al">zorg en ondersteuning;</text:p>
                      </text:list-item>
                      <text:list-item text:style-override="id1-3-2-2-3-6-2-1-1-3-5">
                        <text:number>e.</text:number>
                        <text:p text:style-name="al">vrije tijd;</text:p>
                      </text:list-item>
                      <text:list-item text:style-override="id1-3-2-2-3-6-2-1-1-3-6">
                        <text:number>f.</text:number>
                        <text:p text:style-name="al">je netwerk.</text:p>
                      </text:list-item>
                    </text:list>
                  </text:list-item>
                  <text:list-item text:style-override="id1-3-2-2-3-6-2-1-2">
                    <text:number>2.</text:number>
                    <text:p text:style-name="al">Het kan zijn dat wanneer je al 18 bent, je toch jeugdhulp krijgt. Dit kan maximaal tot de dag dat je 23 jaar wordt. Als dit het geval is, zullen wij dit in het plan vermelden. </text:p>
                  </text:list-item>
                  <text:list-item text:style-override="id1-3-2-2-3-6-2-1-3">
                    <text:number/>
                    <text:p text:style-name="al">De gemeente geeft beschikkingen voor pleegzorg in vrijwillig kader standaard af tot je 21e verjaardag. Wel kun je vanaf 18 jaar zelf aangeven hiervan geen gebruik te willen maken.</text:p>
                  </text:list-item>
                  <text:list-item text:style-override="id1-3-2-2-3-6-2-1-4">
                    <text:number>3.</text:number>
                    <text:p text:style-name="al">Het kan zijn dat je voor je 18e onder toezicht bent gesteld. Als de rechter een ondertoezichtstelling uitspreekt, wordt er een gezinsvoogd toegewezen. De gezinsvoogd begeleidt je en helpt je bij het oplossen van problemen. Deze hulp is verplicht. Als de gezinsvoogd bepaalt dat pleegzorg nodig is, zorgen wij dat je pleegzorg krijgt. Wij geven deze hulp dan af tot het einde van de ondertoezichtstelling. Een ondertoezichtstelling eindigt uiterlijk als je 18 jaar wordt. Als je daarna nog gebruik wilt blijven maken van pleegzorg, dan kan dat in vrijwillig kader tot je 23 jaar wordt.</text:p>
                  </text:list-item>
                  <text:list-item text:style-override="id1-3-2-2-3-6-2-1-5">
                    <text:number>4.</text:number>
                    <text:p text:style-name="al">Als er een voogdij-maatregel is uitgesproken en blijkt dat pleegzorg nodig is, dan zorgen wij dat die pleegzorg wordt verstrekt tot je 18 jaar wordt. Deze hulp is ook verplicht. Wanneer de voogdij-maatregel afloopt en je gebruik blijft maken van pleegzorg, dan kan dat in vrijwillig kader tot je 23 jaar wordt. </text:p>
                  </text:list-item>
                </text:list>
              </text:section>
            </text:section>
            <text:p text:style-name="hoofdstuk_bottom"/>
          </text:section>
          <text:section text:name="hoofdstuk_id1-3-2-2-4" text:style-name="hoofdstuk">
            <text:p text:style-name="hoofdstuk_kop"><text:span text:style-name="label">Hoofdstuk</text:span> <text:span text:style-name="nr">4.</text:span> Zelfredzaamheid en eigen mogelijkheden </text:p>
            <text:section text:name="artikel_id1-3-2-2-4-2" text:style-name="artikel">
              <text:p text:style-name="artikel_kop_titel"><text:span text:style-name="artikel_kop_label"/> <text:span text:style-name="artikel_kop_nr"/> </text:p>
              <text:p text:style-name="al">Wij ondersteunen inwoners (met bijvoorbeeld lichamelijke of psychische problemen) om zo lang en zelfstandig mogelijk in hun eigen omgeving te kunnen blijven wonen en kunt meedoen in de samenleving. Wij kijken hierbij niet alleen naar de korte termijn, maar ook naar de te verwachten ontwikkelingen, de langere termijn dus. </text:p>
              <text:p text:style-name="al">In dit hoofdstuk vindt u de regels over de ondersteuning die de gemeente u kan geven. Deze ondersteuning is voor inwoners van 18 jaar en ouder. Ben je jonger dan 18? Dan verwijzen we je naar hoofdstuk 3.</text:p>
              <text:p text:style-name="al"/>
            </text:section>
            <text:section text:name="paragraaf_id1-3-2-2-4-3" text:style-name="paragraaf">
              <text:p text:style-name="paragraaf_kop"><text:span text:style-name="label"/> <text:span text:style-name="nr">4.1.</text:span> Ondersteuning [Wmo]</text:p>
              <text:section text:name="structuurtekst_id1-3-2-2-4-3-2" text:style-name="structuurtekst">
                <text:p text:style-name="al">Wij zetten ons ervoor in dat inwoners met lichamelijke, psychische en/of verstandelijke problemen zo lang mogelijk zelfstandig kunnen wonen. Wij willen dat u in een schoon huis kunt wonen, uw administratie op orde is, inzicht heeft in uw eigen mogelijkheden, dat u zich aan afspraken kan houden en genoeg mensen om u heen heeft. Daarnaast kunnen wij (tijdelijke) ondersteuning inzetten om een mantelzorger te ontlasten. </text:p>
                <text:p text:style-name="al">Heeft u ondersteuning nodig om zelfstandig te kunnen wonen? Dan kunt u ondersteuning bij ons aanvragen. Ondersteuning kan professionele hulp zijn van een hulpverlener of een product zoals een rolstoel of traplift. </text:p>
                <text:p text:style-name="al">Wij kunnen ondersteuning inzetten. Dit gaat via een gids. Een gids werkt voor de gemeente en kan ondersteuning regelen als dat nodig blijkt. Hij of zij heeft de regie en is aanspreekpunt voor zowel u, uw gezin als betrokken professionals. Als ondersteuning nodig is, dan maakt de gids een beschikking waarin staat welke ondersteuning wordt ingezet. De gemeente kan de volgende ondersteuning inzetten:</text:p>
                <text:list text:style-name="id1-3-2-2-4-3-2-4">
                  <text:list-item text:style-override="id1-3-2-2-4-3-2-4-1">
                    <text:number>1.</text:number>
                    <text:p text:style-name="al">een aanpassing aan een woning; </text:p>
                  </text:list-item>
                  <text:list-item text:style-override="id1-3-2-2-4-3-2-4-2">
                    <text:number>2.</text:number>
                    <text:p text:style-name="al">hulp in het huishouden voor een schoon en leefbare woning; </text:p>
                  </text:list-item>
                  <text:list-item text:style-override="id1-3-2-2-4-3-2-4-3">
                    <text:number>3.</text:number>
                    <text:p text:style-name="al">beschermd wonen of opvang; </text:p>
                  </text:list-item>
                  <text:list-item text:style-override="id1-3-2-2-4-3-2-4-4">
                    <text:number>4.</text:number>
                    <text:p text:style-name="al">individuele begeleiding; </text:p>
                  </text:list-item>
                  <text:list-item text:style-override="id1-3-2-2-4-3-2-4-5">
                    <text:number>5.</text:number>
                    <text:p text:style-name="al">dagbesteding; </text:p>
                  </text:list-item>
                  <text:list-item text:style-override="id1-3-2-2-4-3-2-4-6">
                    <text:number>6.</text:number>
                    <text:p text:style-name="al">een product zoals een rolstoel, driewieler of scootmobiel; </text:p>
                  </text:list-item>
                  <text:list-item text:style-override="id1-3-2-2-4-3-2-4-7">
                    <text:number>7.</text:number>
                    <text:p text:style-name="al">een regionale taxipas. </text:p>
                  </text:list-item>
                </text:list>
                <text:p text:style-name="al"/>
                <text:p text:style-name="al">De gemeente kan niet altijd ondersteuning bieden. De gemeente geeft geen ondersteuning, als: </text:p>
                <text:list text:style-name="id1-3-2-2-4-3-2-7">
                  <text:list-item text:style-override="id1-3-2-2-4-3-2-7-1">
                    <text:number>1.</text:number>
                    <text:p text:style-name="al">u niet voldoet aan de voorwaarden van artikel 1.3.5 van deze verordening;</text:p>
                  </text:list-item>
                  <text:list-item text:style-override="id1-3-2-2-4-3-2-7-2">
                    <text:number>2.</text:number>
                    <text:p text:style-name="al">u uw beperkingen zelf kunt oplossen of verminderen door uw dagelijks leven anders te organiseren. Bijvoorbeeld door de woning anders in te richten; </text:p>
                  </text:list-item>
                  <text:list-item text:style-override="id1-3-2-2-4-3-2-7-3">
                    <text:number>3.</text:number>
                    <text:p text:style-name="al">u gebruik kunt maken van gebruikelijke hulp, eigen kracht of van uw sociale netwerk; </text:p>
                  </text:list-item>
                  <text:list-item text:style-override="id1-3-2-2-4-3-2-7-4">
                    <text:number>4.</text:number>
                    <text:p text:style-name="al">uw aanvraag gaat over een voorziening die algemeen gebruikelijk is. Een voorziening is algemeen gebruikelijk als:</text:p>
                    <text:list text:style-name="id1-3-2-2-4-3-2-7-4-3">
                      <text:list-item text:style-override="id1-3-2-2-4-3-2-7-4-3-1">
                        <text:number>•</text:number>
                        <text:p text:style-name="al">in een reguliere winkel te koop is;</text:p>
                      </text:list-item>
                      <text:list-item text:style-override="id1-3-2-2-4-3-2-7-4-3-2">
                        <text:number>•</text:number>
                        <text:p text:style-name="al">niet duurder is dan een vergelijkbare voorziening;</text:p>
                      </text:list-item>
                      <text:list-item text:style-override="id1-3-2-2-4-3-2-7-4-3-3">
                        <text:number>•</text:number>
                        <text:p text:style-name="al">niet speciaal voor personen met een beperking is bedoeld;</text:p>
                      </text:list-item>
                      <text:list-item text:style-override="id1-3-2-2-4-3-2-7-4-3-4">
                        <text:number>•</text:number>
                        <text:p text:style-name="al">een passende bijdrage levert aan het realiseren van zelfredzaamheid of participatie; en</text:p>
                      </text:list-item>
                      <text:list-item text:style-override="id1-3-2-2-4-3-2-7-4-3-5">
                        <text:number>•</text:number>
                        <text:p text:style-name="al">financieel kan worden gedragen met een inkomen op minimumniveau. Hierbij sluit de gemeente aan bij de regels voor afbetaling van leenbijstand (Beleidsregels debiteuren Dronten). Daarvan is sprake als de gevraagde voorziening binnen een termijn van 5 jaar kan worden terugbetaald bij een maandelijkse reservering van 5 procent van de voor u geldende uitkeringsnorm of inkomensvoorziening per maand, rekening houdend met de beslagvrije voet</text:p>
                      </text:list-item>
                    </text:list>
                  </text:list-item>
                  <text:list-item text:style-override="id1-3-2-2-4-3-2-7-5">
                    <text:number>5.</text:number>
                    <text:p text:style-name="al">u gebruik kan maken van uw zorgverzekering of de Wet langdurige zorg (Wlz); </text:p>
                  </text:list-item>
                  <text:list-item text:style-override="id1-3-2-2-4-3-2-7-6">
                    <text:number>6.</text:number>
                    <text:p text:style-name="al">u de voorziening zelf al heeft aangeschaft voor of nadat u zich bij de gemeente heeft gemeld voor ondersteuning maar voordat een besluit is genomen. Dit is anders als de gemeente daarvoor toestemming heeft gegeven of als achteraf nog kan worden vastgesteld dat de voorziening of gemaakte kosten noodzakelijk en passend zijn; </text:p>
                  </text:list-item>
                  <text:list-item text:style-override="id1-3-2-2-4-3-2-7-7">
                    <text:number>7.</text:number>
                    <text:p text:style-name="al">uw aanvraag gaat over een voorziening die al eerder is verstrekt en deze voorziening nog niet is afgeschreven. Dit geldt niet als: </text:p>
                    <text:list text:style-name="id1-3-2-2-4-3-2-7-7-3">
                      <text:list-item text:style-override="id1-3-2-2-4-3-2-7-7-3-1">
                        <text:number>•</text:number>
                        <text:p text:style-name="al">de eerder verstrekte voorziening stuk is gegaan zonder dat u er iets aan kon doen; </text:p>
                      </text:list-item>
                      <text:list-item text:style-override="id1-3-2-2-4-3-2-7-7-3-2">
                        <text:number>•</text:number>
                        <text:p text:style-name="al">u (gedeeltelijk) meebetaalt aan de kosten; </text:p>
                      </text:list-item>
                      <text:list-item text:style-override="id1-3-2-2-4-3-2-7-7-3-3">
                        <text:number>•</text:number>
                        <text:p text:style-name="al">de eerder verstrekte voorziening geen oplossing meer biedt voor uw hulpvraag; </text:p>
                      </text:list-item>
                    </text:list>
                  </text:list-item>
                  <text:list-item text:style-override="id1-3-2-2-4-3-2-7-8">
                    <text:number>8.</text:number>
                    <text:p text:style-name="al">de voorziening een therapeutisch doel heeft; </text:p>
                  </text:list-item>
                  <text:list-item text:style-override="id1-3-2-2-4-3-2-7-9">
                    <text:number>9.</text:number>
                    <text:p text:style-name="al">u niet voldoende meewerkt, zodat wij niet kunnen vaststellen of u de voorziening nodig heeft; </text:p>
                  </text:list-item>
                  <text:list-item text:style-override="id1-3-2-2-4-3-2-7-10">
                    <text:number>10.</text:number>
                    <text:p text:style-name="al">de voorziening niet grotendeels op u is gericht.</text:p>
                  </text:list-item>
                </text:list>
              </text:section>
            </text:section>
            <text:section text:name="paragraaf_id1-3-2-2-4-4" text:style-name="paragraaf">
              <text:p text:style-name="paragraaf_kop"><text:span text:style-name="label"/> <text:span text:style-name="nr">4.2.</text:span> Zelfstandig en veilig wonen</text:p>
              <text:section text:name="artikel_id1-3-2-2-4-4-2" text:style-name="artikel">
                <text:p text:style-name="artikel_kop_titel"><text:span text:style-name="artikel_kop_label"/> <text:span text:style-name="artikel_kop_nr">4.2.1.</text:span> Geschikte woning [Wmo]</text:p>
                <text:list text:style-name="id1-3-2-2-4-4-2-2">
                  <text:list-item text:style-override="id1-3-2-2-4-4-2-2-1">
                    <text:number>1.</text:number>
                    <text:p text:style-name="al">U kunt een voorziening of aanpassing van uw woning krijgen als u door uw beperking niet meer in uw woning kunt wonen. Samen met u zoeken wij naar een passende oplossing. </text:p>
                  </text:list-item>
                  <text:list-item text:style-override="id1-3-2-2-4-4-2-2-2">
                    <text:number>2.</text:number>
                    <text:p text:style-name="al">Een aanpassing in uw woning mag maximaal € 5.000,- kosten. Als het bedrag hoger is, onderzoeken wij of het beter is om te verhuizen naar een andere woning. </text:p>
                  </text:list-item>
                  <text:list-item text:style-override="id1-3-2-2-4-4-2-2-3">
                    <text:number>3.</text:number>
                    <text:p text:style-name="al">Het kan ook zijn dat u geen woningaanpassing of -voorziening krijgt. Dit doen wij niet als:</text:p>
                    <text:list text:style-name="id1-3-2-2-4-4-2-2-3-3">
                      <text:list-item text:style-override="id1-3-2-2-4-4-2-2-3-3-1">
                        <text:number>a.</text:number>
                        <text:p text:style-name="al">uw beperkingen het gevolg zijn van materialen die in uw woning zijn gebruikt; </text:p>
                      </text:list-item>
                      <text:list-item text:style-override="id1-3-2-2-4-4-2-2-3-3-2">
                        <text:number>b.</text:number>
                        <text:p text:style-name="al">u verblijft in een hotel of pension, een tweede woning, een trekkerswoonwagen, een klooster, een vakantiewoning, een recreatiewoning, een ADL-clusterwoning of een woonruimte waarvoor u geen huurtoeslag kan krijgen; </text:p>
                      </text:list-item>
                      <text:list-item text:style-override="id1-3-2-2-4-4-2-2-3-3-3">
                        <text:number>c.</text:number>
                        <text:p text:style-name="al">u een voorziening wilt die is bedoeld voor een gemeenschappelijke ruimte (in bijvoorbeeld een seniorencomplex);</text:p>
                      </text:list-item>
                      <text:list-item text:style-override="id1-3-2-2-4-4-2-2-3-3-4">
                        <text:number>d.</text:number>
                        <text:p text:style-name="al">het gaat om voorzieningen die bij nieuwbouw of renovatie zonder veel meerkosten meegenomen kunnen worden; </text:p>
                      </text:list-item>
                      <text:list-item text:style-override="id1-3-2-2-4-4-2-2-3-3-5">
                        <text:number>e.</text:number>
                        <text:p text:style-name="al">u bent verhuisd vanuit een woonruimte waar u geen problemen had bij het normale gebruik van de woning, tenzij wij hiervoor toestemming hebben verleend. </text:p>
                      </text:list-item>
                    </text:list>
                  </text:list-item>
                  <text:list-item text:style-override="id1-3-2-2-4-4-2-2-4">
                    <text:number>4.</text:number>
                    <text:p text:style-name="al">Een woonvoorziening (een aanpassing in uw woning waarmee u zo lang mogelijk zelfstandig kunt blijven wonen) vervangen wij als: </text:p>
                    <text:list text:style-name="id1-3-2-2-4-4-2-2-4-3">
                      <text:list-item text:style-override="id1-3-2-2-4-4-2-2-4-3-1">
                        <text:number>a.</text:number>
                        <text:p text:style-name="al">deze technisch is afgeschreven; </text:p>
                      </text:list-item>
                      <text:list-item text:style-override="id1-3-2-2-4-4-2-2-4-3-2">
                        <text:number>b.</text:number>
                        <text:p text:style-name="al">deze er niet meer is of stuk is en u hier niks aan kunt doen; of</text:p>
                      </text:list-item>
                      <text:list-item text:style-override="id1-3-2-2-4-4-2-2-4-3-3">
                        <text:number>c.</text:number>
                        <text:p text:style-name="al">de woonvoorziening geen oplossing meer is voor uw woonproblemen.</text:p>
                      </text:list-item>
                    </text:list>
                  </text:list-item>
                </text:list>
              </text:section>
              <text:section text:name="artikel_id1-3-2-2-4-4-3" text:style-name="artikel">
                <text:p text:style-name="artikel_kop_titel"><text:span text:style-name="artikel_kop_label"/> <text:span text:style-name="artikel_kop_nr">4.2.2.</text:span> Een schone en leefbare woning [Wmo]</text:p>
                <text:list text:style-name="id1-3-2-2-4-4-3-2">
                  <text:list-item text:style-override="id1-3-2-2-4-4-3-2-1">
                    <text:number>1.</text:number>
                    <text:p text:style-name="al">Wij zorgen ervoor dat u ondersteuning krijgt als u door uw beperking uw woning niet schoon en leefbaar kunt houden. Het is daarbij belangrijk dat u aan de voorwaarden, genoemd in artikel 1.3.5 van deze verordening, voldoet. </text:p>
                  </text:list-item>
                  <text:list-item text:style-override="id1-3-2-2-4-4-3-2-2">
                    <text:number>2.</text:number>
                    <text:p text:style-name="al">Wij werken met ‘het resultaat schoon en leefbaar huis.’ We gebruiken hierbij het normenkader huishoudelijke ondersteuning van HHM. Dit houdt in dat u hulp krijgt bij bijvoorbeeld, de woonkamer, uw slaapkamer, keuken, badkamer en de gang(en) tussen die ruimten. Ook kunnen wij structuur aanbrengen in het huishouden. Dit doen wij bijvoorbeeld door eten en drinken klaar te zetten of het wassen, drogen en strijken van kleding, bedden- en linnengoed. U krijgt een ondersteuningsplan waarin staat welke taken door de hulp worden gedaan. </text:p>
                  </text:list-item>
                </text:list>
              </text:section>
              <text:section text:name="artikel_id1-3-2-2-4-4-4" text:style-name="artikel">
                <text:p text:style-name="artikel_kop_titel"><text:span text:style-name="artikel_kop_label"/> <text:span text:style-name="artikel_kop_nr">4.2.3.</text:span> Beschermd wonen [Wmo]</text:p>
                <text:list text:style-name="id1-3-2-2-4-4-4-2">
                  <text:list-item text:style-override="id1-3-2-2-4-4-4-2-1">
                    <text:number>1.</text:number>
                    <text:p text:style-name="al">Als u een psychische aandoening heeft, kunnen wij onderdak en begeleiding bieden. Dit noemen wij beschermd wonen. Bij beschermd wonen kunt u begeleid worden om mee te doen in de samenleving. </text:p>
                  </text:list-item>
                  <text:list-item text:style-override="id1-3-2-2-4-4-4-2-2">
                    <text:number>2.</text:number>
                    <text:p text:style-name="al">Beschermd wonen is:</text:p>
                    <text:list text:style-name="id1-3-2-2-4-4-4-2-2-3">
                      <text:list-item text:style-override="id1-3-2-2-4-4-4-2-2-3-1">
                        <text:number>a.</text:number>
                        <text:p text:style-name="al">wonen in een ruimte van een instelling;</text:p>
                      </text:list-item>
                      <text:list-item text:style-override="id1-3-2-2-4-4-4-2-2-3-2">
                        <text:number>b.</text:number>
                        <text:p text:style-name="al">met toezicht en begeleiding;</text:p>
                      </text:list-item>
                      <text:list-item text:style-override="id1-3-2-2-4-4-4-2-2-3-3">
                        <text:number>c.</text:number>
                        <text:p text:style-name="al">met als doel voor uzelf te kunnen zorgen en mee te doen in de maatschappij;</text:p>
                      </text:list-item>
                      <text:list-item text:style-override="id1-3-2-2-4-4-4-2-2-3-4">
                        <text:number>d.</text:number>
                        <text:p text:style-name="al">gericht op het verbeteren van het psychisch en psychosociaal functioneren; </text:p>
                      </text:list-item>
                      <text:list-item text:style-override="id1-3-2-2-4-4-4-2-2-3-5">
                        <text:number>e.</text:number>
                        <text:p text:style-name="al">gericht op het stabiel krijgen van uw psychiatrische aandoening;</text:p>
                      </text:list-item>
                      <text:list-item text:style-override="id1-3-2-2-4-4-4-2-2-3-6">
                        <text:number>f.</text:number>
                        <text:p text:style-name="al">gericht op het voorkomen van verwaarlozing of overlast;</text:p>
                      </text:list-item>
                      <text:list-item text:style-override="id1-3-2-2-4-4-4-2-2-3-7">
                        <text:number>g.</text:number>
                        <text:p text:style-name="al">gericht op het voorkomen van gevaarlijke situaties;</text:p>
                      </text:list-item>
                      <text:list-item text:style-override="id1-3-2-2-4-4-4-2-2-3-8">
                        <text:number>h.</text:number>
                        <text:p text:style-name="al">bestemd voor mensen met psychische of psychosociale problemen, die niet zelf in staat zijn zich staande te houden in de samenleving.</text:p>
                      </text:list-item>
                    </text:list>
                  </text:list-item>
                  <text:list-item text:style-override="id1-3-2-2-4-4-4-2-3">
                    <text:number>3.</text:number>
                    <text:p text:style-name="al">Wij verlenen ‘beschermd wonen’ als: </text:p>
                    <text:list text:style-name="id1-3-2-2-4-4-4-2-3-3">
                      <text:list-item text:style-override="id1-3-2-2-4-4-4-2-3-3-1">
                        <text:number>a.</text:number>
                        <text:p text:style-name="al">u 18 jaar of ouder bent;</text:p>
                      </text:list-item>
                      <text:list-item text:style-override="id1-3-2-2-4-4-4-2-3-3-2">
                        <text:number>b.</text:number>
                        <text:p text:style-name="al">24-uurs toezicht en begeleiding noodzakelijk is;</text:p>
                      </text:list-item>
                      <text:list-item text:style-override="id1-3-2-2-4-4-4-2-3-3-3">
                        <text:number>c.</text:number>
                        <text:p text:style-name="al">u bij de aanmelding de diagnose heeft dat u een psychiatrisch probleem heeft;</text:p>
                      </text:list-item>
                      <text:list-item text:style-override="id1-3-2-2-4-4-4-2-3-3-4">
                        <text:number>d.</text:number>
                        <text:p text:style-name="al">de psychiatrische diagnose is gesteld en ondertekend door een bevoegde professional.</text:p>
                      </text:list-item>
                    </text:list>
                  </text:list-item>
                  <text:list-item text:style-override="id1-3-2-2-4-4-4-2-4">
                    <text:number>4.</text:number>
                    <text:p text:style-name="al">Er zijn 4 opties van beschermd wonen mogelijk. Van de zwaarste naar de lichtste vorm zijn de opties: </text:p>
                    <text:list text:style-name="id1-3-2-2-4-4-4-2-4-3">
                      <text:list-item text:style-override="id1-3-2-2-4-4-4-2-4-3-1">
                        <text:number>1.</text:number>
                        <text:p text:style-name="al">Beschermd wonen hoog. Bij deze vorm ontvangt u zeer intensieve zorg gericht op het (in de eerste instantie) overnemen van taken op alle levensgebieden zoals financiën en huishouden. Daarnaast leert u waar mogelijk omgaan met uw beperkingen (verstandelijk en/of psychisch), het beheersbaar houden en gaandeweg doen afnemen van gedragsproblematiek. Begeleiding is continu aanwezig; </text:p>
                      </text:list-item>
                      <text:list-item text:style-override="id1-3-2-2-4-4-4-2-4-3-2">
                        <text:number>2.</text:number>
                        <text:p text:style-name="al">Beschermd wonen midden. Bij deze vorm ontvangt u intensieve begeleiding gericht op het omgaan met de beperkingen (verstandelijk en/of psychisch), het beheersbaar houden en gaandeweg doen afnemen van gedragsproblematiek. Begeleiding is continu aanwezig; of</text:p>
                      </text:list-item>
                      <text:list-item text:style-override="id1-3-2-2-4-4-4-2-4-3-3">
                        <text:number>3.</text:number>
                        <text:p text:style-name="al">Beschut wonen. Bij deze vorm woont u gedeeltelijk weer op uzelf in een eigen woning. Deze woning is onderdeel van een wooncomplex waar u overdag begeleiding kunt krijgen. Het doel is om u weer zelfstandig te kunnen laten wonen. </text:p>
                      </text:list-item>
                      <text:list-item text:style-override="id1-3-2-2-4-4-4-2-4-3-4">
                        <text:number>4.</text:number>
                        <text:p text:style-name="al">Gewoon Thuis: Bij deze voorziening blijft u in uw eigen huis wonen. U krijgt ambulante begeleiding aan huis minimaal 6 uur in de week. Daarnaast kunt u 24 uur per dag beroep doen op contact met de begeleiding. Dit contact kan zowel digitaal, als telefonisch als face to face plaats vinden.</text:p>
                      </text:list-item>
                    </text:list>
                  </text:list-item>
                </text:list>
                <text:p text:style-name="al"/>
                <text:p text:style-name="al">U kunt u voor beschermd wonen, optie 1 tot en met 3, aanmelden bij ‘Centrale Toegang’ via de website <text:a xlink:href="http://www.ggdflevoland.nl/" xlink:type="simple">www.ggdflevoland.nl</text:a>. De gemeente Dronten werkt samen met andere gemeenten in Flevoland op het gebied van bescherm wonen. Deze samenwerking staat beschreven in het Regionaal Kompas Flevoland.</text:p>
                <text:p text:style-name="al"/>
                <text:p text:style-name="al"> U kunt u voor beschermd wonen optie 4 melden bij de gemeente. Een Wmo gids zal dan samen met u onderzoeken of dit een passende maatwerkvoorziening voor u is.. </text:p>
              </text:section>
              <text:section text:name="artikel_id1-3-2-2-4-4-5" text:style-name="artikel">
                <text:p text:style-name="artikel_kop_titel"><text:span text:style-name="artikel_kop_label"/> <text:span text:style-name="artikel_kop_nr">4.2.4.</text:span> Maatschappelijke opvang en Vrouwenopvang</text:p>
                <text:list text:style-name="id1-3-2-2-4-4-5-2">
                  <text:list-item text:style-override="id1-3-2-2-4-4-5-2-1">
                    <text:number>1.</text:number>
                    <text:p text:style-name="al">U kunt maatschappelijke opvang krijgen als u uw huis heeft verlaten en u (door psychische of psychosociale problemen) dak- of thuisloos bent of dreigt te worden.</text:p>
                  </text:list-item>
                  <text:list-item text:style-override="id1-3-2-2-4-4-5-2-2">
                    <text:number>2.</text:number>
                    <text:p text:style-name="al">Wij bieden vrouwenopvang voor vrouwen die te maken hebben gehad met huiselijk geweld en voor hun veiligheid ergens anders moeten wonen.</text:p>
                  </text:list-item>
                  <text:list-item text:style-override="id1-3-2-2-4-4-5-2-3">
                    <text:number>3.</text:number>
                    <text:p text:style-name="al">U kunt u voor maatschappelijke opvang aanmelden via de Centrale Toegang (www.ggdflevoland.nl). </text:p>
                  </text:list-item>
                  <text:list-item text:style-override="id1-3-2-2-4-4-5-2-4">
                    <text:number>4.</text:number>
                    <text:p text:style-name="al">Voor de vrouwenopvang kunt u zich aanmelden bij Blijfgroep Almere (www.blijfgroep.nl/hoe-wij-helpen). </text:p>
                  </text:list-item>
                  <text:list-item text:style-override="id1-3-2-2-4-4-5-2-5">
                    <text:number>5.</text:number>
                    <text:p text:style-name="al">De gemeente Dronten werkt samen met andere gemeenten in Flevoland op het gebied van maatschappelijke opvang en vrouwenopvang. Deze samenwerking staat beschreven in het Regionaal Kompas Flevoland. </text:p>
                  </text:list-item>
                </text:list>
              </text:section>
            </text:section>
            <text:section text:name="paragraaf_id1-3-2-2-4-5" text:style-name="paragraaf">
              <text:p text:style-name="paragraaf_kop"><text:span text:style-name="label"/> <text:span text:style-name="nr">4.3.</text:span> Meedoen in de samenleving </text:p>
              <text:section text:name="artikel_id1-3-2-2-4-5-2" text:style-name="artikel">
                <text:p text:style-name="artikel_kop_titel"><text:span text:style-name="artikel_kop_label"/> <text:span text:style-name="artikel_kop_nr">4.3.1.</text:span> Individuele begeleiding [Wmo]</text:p>
                <text:p text:style-name="al">Als het u niet lukt om de normale dagelijkse activiteiten te doen, kunt u hier ondersteuning bij krijgen. De begeleider kan u helpen om structuur aan te brengen in uw dag, uw sociale netwerk te vergroten, samen op zoek te gaan naar iemand die u kan helpen bij uw administratie en het beheren van uw financiën. Als u individuele begeleiding wilt, moet u aan de voorwaarden uit deze verordening (zie 1.3.5) voldoen.</text:p>
              </text:section>
              <text:section text:name="artikel_id1-3-2-2-4-5-3" text:style-name="artikel">
                <text:p text:style-name="artikel_kop_titel"><text:span text:style-name="artikel_kop_label"/> <text:span text:style-name="artikel_kop_nr">4.3.2.</text:span> Dagbesteding [Wmo]</text:p>
                <text:p text:style-name="al">Als u moeite heeft bij het invullen van de dag en uzelf niet goed meer kunt redden, kunt u ondersteuning krijgen. Wij kunnen u dagbesteding aanbieden. Dagbesteding biedt activiteiten aan waardoor u een zinvolle dag heeft. Ook kan dagbesteding zorgen voor structuur, u werkt aan uw zelfredzaamheid en het kan uw mantelzorger ontlasten. De activiteiten vinden één of meerdere dagdelen per week (onder begeleiding) plaats in een groep. U krijgt dagbesteding als u voldoet aan de voorwaarden uit deze verordening (zie de artikelen 1.3.5). </text:p>
              </text:section>
              <text:section text:name="artikel_id1-3-2-2-4-5-4" text:style-name="artikel">
                <text:p text:style-name="artikel_kop_titel"><text:span text:style-name="artikel_kop_label"/> <text:span text:style-name="artikel_kop_nr">4.3.3.</text:span> Contact met anderen [Wmo] </text:p>
                <text:list text:style-name="id1-3-2-2-4-5-4-2">
                  <text:list-item text:style-override="id1-3-2-2-4-5-4-2-1">
                    <text:number>1.</text:number>
                    <text:p text:style-name="al">Wij zorgen ervoor dat als u een beperking heeft of minder mobiel bent, u toch in contact met anderen kunt komen. Hiervoor bieden wij maatwerk. Als u hiervan gebruik wilt maken, moet u voldoen aan de voorwaarden genoemd in de artikelen 1.3.5 en 4.1 van deze verordening.</text:p>
                  </text:list-item>
                  <text:list-item text:style-override="id1-3-2-2-4-5-4-2-2">
                    <text:number>2.</text:number>
                    <text:p text:style-name="al">De maatwerk-ondersteuning houdt in dat u gebruik kunt maken van vervoer, zodat u zich kunt verplaatsen rondom de woning, maar ook langere afstanden kunt afleggen. </text:p>
                  </text:list-item>
                  <text:list-item text:style-override="id1-3-2-2-4-5-4-2-3">
                    <text:number>3.</text:number>
                    <text:p text:style-name="al">Deze ondersteuning is voor volwassenen, maar ook voor inwoners jonger dan 18 jaar. </text:p>
                  </text:list-item>
                  <text:list-item text:style-override="id1-3-2-2-4-5-4-2-4">
                    <text:number>4.</text:number>
                    <text:p text:style-name="al">Voorbeelden van ondersteuning zijn: </text:p>
                    <text:list text:style-name="id1-3-2-2-4-5-4-2-4-3">
                      <text:list-item text:style-override="id1-3-2-2-4-5-4-2-4-3-1">
                        <text:number>a.</text:number>
                        <text:p text:style-name="al">collectief taxivervoer; </text:p>
                      </text:list-item>
                      <text:list-item text:style-override="id1-3-2-2-4-5-4-2-4-3-2">
                        <text:number>b.</text:number>
                        <text:p text:style-name="al">een scootmobiel; of</text:p>
                      </text:list-item>
                      <text:list-item text:style-override="id1-3-2-2-4-5-4-2-4-3-3">
                        <text:number>c.</text:number>
                        <text:p text:style-name="al">een speciale fiets, zoals een driewiel-fiets of tandem.</text:p>
                      </text:list-item>
                    </text:list>
                  </text:list-item>
                  <text:list-item text:style-override="id1-3-2-2-4-5-4-2-5">
                    <text:number>5.</text:number>
                    <text:p text:style-name="al">Als u geen gebruik kunt maken van uw auto en het collectief taxivervoer niet voldoet, kunnen wij overwegen om een aanpassing aan uw auto te doen. Wij beoordelen of uw auto de investering waard is. De auto wordt gekeurd en uit deze keuring moet blijken dat uw auto nog minimaal 7 jaar meegaat. </text:p>
                  </text:list-item>
                  <text:list-item text:style-override="id1-3-2-2-4-5-4-2-6">
                    <text:number>6.</text:number>
                    <text:p text:style-name="al">Om collectief taxivervoer voor iedereen die dit nodig heeft beschikbaar en betaalbaar te houden, kijken wij eerst of uw vervoersprobleem kan worden opgelost met vrijwilligers of door gebruik te maken van openbaar vervoer, zoals een bus of trein.</text:p>
                  </text:list-item>
                </text:list>
              </text:section>
              <text:section text:name="artikel_id1-3-2-2-4-5-5" text:style-name="artikel">
                <text:p text:style-name="artikel_kop_titel"><text:span text:style-name="artikel_kop_label"/> <text:span text:style-name="artikel_kop_nr">4.3.4.</text:span> Rolstoel [Wmo]</text:p>
                <text:p text:style-name="al">Als u uzelf niet of nauwelijks kunt verplaatsen in en om uw woning, kunt u ondersteuning krijgen door middel van een (maatwerk) rolstoel. Deze ondersteuning is voor volwassenen, maar ook voor inwoners jonger dan 18 jaar. </text:p>
              </text:section>
              <text:section text:name="artikel_id1-3-2-2-4-5-6" text:style-name="artikel">
                <text:p text:style-name="artikel_kop_titel"><text:span text:style-name="artikel_kop_label"/> <text:span text:style-name="artikel_kop_nr">4.3.5.</text:span> Vervanging vervoermiddel en rolstoel [Wmo]</text:p>
                <text:p text:style-name="al">Het is mogelijk dat u uw huidige rolstoel of vervoermiddel wilt vervangen. Dit is mogelijk als uw vervoermiddel of de rolstoel: </text:p>
                <text:list text:style-name="id1-3-2-2-4-5-6-3">
                  <text:list-item text:style-override="id1-3-2-2-4-5-6-3-1">
                    <text:number>a.</text:number>
                    <text:p text:style-name="al">technisch is afgeschreven; </text:p>
                  </text:list-item>
                  <text:list-item text:style-override="id1-3-2-2-4-5-6-3-2">
                    <text:number>b.</text:number>
                    <text:p text:style-name="al">verloren is gegaan en u hier niks aan kunt doen; of </text:p>
                  </text:list-item>
                  <text:list-item text:style-override="id1-3-2-2-4-5-6-3-3">
                    <text:number>c.</text:number>
                    <text:p text:style-name="al">geen oplossing meer is voor de problemen die u ervaart bij het verplaatsen in en om de woning of het vervoer dicht bij huis.</text:p>
                  </text:list-item>
                </text:list>
              </text:section>
            </text:section>
            <text:section text:name="paragraaf_id1-3-2-2-4-6" text:style-name="paragraaf">
              <text:p text:style-name="paragraaf_kop"><text:span text:style-name="label"/> <text:span text:style-name="nr">4.4.</text:span> Mantelzorg</text:p>
              <text:section text:name="artikel_id1-3-2-2-4-6-2" text:style-name="artikel">
                <text:p text:style-name="artikel_kop_titel"><text:span text:style-name="artikel_kop_label"/> <text:span text:style-name="artikel_kop_nr">4.4.1.</text:span> Ondersteuning mantelzorger [Wmo]</text:p>
                <text:list text:style-name="id1-3-2-2-4-6-2-2">
                  <text:list-item text:style-override="id1-3-2-2-4-6-2-2-1">
                    <text:number>1.</text:number>
                    <text:p text:style-name="al">Een mantelzorger is iemand die voor een ander zorgt. Wij zorgen ervoor dat u als mantelzorger, maatwerk kunt krijgen als u niet meer in staat bent om de mantelzorg vol te houden of om te voorkomen dat u overbelast raakt. </text:p>
                  </text:list-item>
                  <text:list-item text:style-override="id1-3-2-2-4-6-2-2-2">
                    <text:number>2.</text:number>
                    <text:p text:style-name="al">De ondersteuning houdt in dat een professionele hulpverlener de mantelzorg voor een korte periode overneemt. Dit kan zowel thuis als in een respijthuis. Wij kunnen ook een pgb verstrekken om u tijdelijk te ontlasten.</text:p>
                  </text:list-item>
                </text:list>
              </text:section>
              <text:section text:name="artikel_id1-3-2-2-4-6-3" text:style-name="artikel">
                <text:p text:style-name="artikel_kop_titel"><text:span text:style-name="artikel_kop_label"/> <text:span text:style-name="artikel_kop_nr">4.4.2.</text:span> Mantelzorgcompliment [Wmo]</text:p>
                <text:list text:style-name="id1-3-2-2-4-6-3-2">
                  <text:list-item text:style-override="id1-3-2-2-4-6-3-2-1">
                    <text:number>1.</text:number>
                    <text:p text:style-name="al">Wij waarderen de inzet van mantelzorgers. Daarom stellen wij jaarlijks een mantelzorgwaardering vast. Het doel van de mantelzorgwaardering is om te laten zien hoe belangrijk mantelzorgers zijn voor de samenleving. </text:p>
                  </text:list-item>
                  <text:list-item text:style-override="id1-3-2-2-4-6-3-2-2">
                    <text:number>2.</text:number>
                    <text:p text:style-name="al">Het mantelzorgcompliment is een bedrag van €80. Mantelzorgers krijgen dit bedrag als tegoed op de Pas van Dronten. </text:p>
                  </text:list-item>
                </text:list>
              </text:section>
              <text:section text:name="artikel_id1-3-2-2-4-6-4" text:style-name="artikel">
                <text:p text:style-name="artikel_kop_titel"><text:span text:style-name="artikel_kop_label"/> <text:span text:style-name="artikel_kop_nr">4.4.3.</text:span> Voorwaarden mantelzorgcompliment [Wmo]</text:p>
                <text:list text:style-name="id1-3-2-2-4-6-4-2">
                  <text:list-item text:style-override="id1-3-2-2-4-6-4-2-1">
                    <text:number>1.</text:number>
                    <text:p text:style-name="al">Wilt u een mantelzorgcompliment aanvragen? Dat kan! De aanvraag moet voldoen aan deze voorwaarden:</text:p>
                    <text:list text:style-name="id1-3-2-2-4-6-4-2-1-3">
                      <text:list-item text:style-override="id1-3-2-2-4-6-4-2-1-3-1">
                        <text:number>a.</text:number>
                        <text:p text:style-name="al">de mantelzorg wordt minimaal drie maanden aansluitend verleend voor tenminste acht uur per week; </text:p>
                      </text:list-item>
                      <text:list-item text:style-override="id1-3-2-2-4-6-4-2-1-3-2">
                        <text:number>b.</text:number>
                        <text:p text:style-name="al">de mantelzorg wordt verleend door iemand die geen betaalde ondersteuning aan zijn naaste geeft;</text:p>
                      </text:list-item>
                      <text:list-item text:style-override="id1-3-2-2-4-6-4-2-1-3-3">
                        <text:number>c.</text:number>
                        <text:p text:style-name="al">de zorgvragers woont in de gemeente Dronten. De mantelzorger mag buiten de gemeente Dronten wonen. </text:p>
                      </text:list-item>
                    </text:list>
                  </text:list-item>
                  <text:list-item text:style-override="id1-3-2-2-4-6-4-2-2">
                    <text:number>2.</text:number>
                    <text:p text:style-name="al">U kunt een mantelzorgcompliment aanvragen door (of namens degene die mantelzorg ontvangt) een aanvraagformulier in te vullen. Dit formulier is verkrijgbaar bij het Informatiepunt Mantelzorg van de Meerpaal. </text:p>
                  </text:list-item>
                </text:list>
              </text:section>
            </text:section>
            <text:p text:style-name="hoofdstuk_bottom"/>
          </text:section>
          <text:section text:name="hoofdstuk_id1-3-2-2-5" text:style-name="hoofdstuk">
            <text:p text:style-name="hoofdstuk_kop"><text:span text:style-name="label">Hoofdstuk</text:span> <text:span text:style-name="nr">5.</text:span> De vorm van de ondersteuning </text:p>
            <text:section text:name="artikel_id1-3-2-2-5-2" text:style-name="artikel">
              <text:p text:style-name="artikel_kop_titel"><text:span text:style-name="artikel_kop_label"/> <text:span text:style-name="artikel_kop_nr"/> </text:p>
              <text:p text:style-name="al">Als wij u ondersteunen, kan dat in verschillende vormen. In dit hoofdstuk vindt u de regels daarvoor. </text:p>
              <text:p text:style-name="al">Wij kunnen ondersteuning bieden in de vorm van een dienst, zoals hulp in de huishouding of individuele begeleiding. Wij kunnen u ook ondersteunen met behulp van een product, zoals bijvoorbeeld een rolstoel. Een uitkering of minimaregeling noemen wij ondersteuning in de vorm van geld.</text:p>
              <text:p text:style-name="al"/>
              <text:p text:style-name="al">Onder ondersteuning valt ook het persoonsgebonden budget bieden (pgb). Dit is geld waarmee u zelf de zorg inkoopt die u nodig heeft. </text:p>
              <text:p text:style-name="al">Ondersteuning in natura is ondersteuning die u van een instelling of professional krijgt die een contract heeft met de gemeente. Wij bieden u de ondersteuning die noodzakelijk is om uw situatie te verbeteren. Dit wordt ook wel de goedkoopst passende ondersteuning genoemd.</text:p>
              <text:p text:style-name="al"/>
            </text:section>
            <text:section text:name="paragraaf_id1-3-2-2-5-3" text:style-name="paragraaf">
              <text:p text:style-name="paragraaf_kop"><text:span text:style-name="label"/> <text:span text:style-name="nr">5.1.</text:span> Ondersteuning in natura [Jeugdwet, Wmo, PW, IOAW, IOAZ, Wgs, Gemeentewet]</text:p>
              <text:section text:name="structuurtekst_id1-3-2-2-5-3-2" text:style-name="structuurtekst">
                <text:list text:style-name="id1-3-2-2-5-3-2-1">
                  <text:list-item text:style-override="id1-3-2-2-5-3-2-1-1">
                    <text:number>1.</text:number>
                    <text:p text:style-name="al">Als u ondersteuning nodig heeft, krijgt u deze ondersteuning in natura, tenzij in de wet of in deze verordening staat dat de ondersteuning ook op een andere manier kan worden gegeven. </text:p>
                  </text:list-item>
                  <text:list-item text:style-override="id1-3-2-2-5-3-2-1-2">
                    <text:number>2.</text:number>
                    <text:p text:style-name="al">Als u een product nodig heeft, dan wordt dit in bruikleen of in eigendom verstrekt. </text:p>
                  </text:list-item>
                  <text:list-item text:style-override="id1-3-2-2-5-3-2-1-3">
                    <text:number>3.</text:number>
                    <text:p text:style-name="al">Wij zorgen ervoor dat de leverancier van een product u helpt om het product goed te kunnen gebruiken.</text:p>
                  </text:list-item>
                  <text:list-item text:style-override="id1-3-2-2-5-3-2-1-4">
                    <text:number>4.</text:number>
                    <text:p text:style-name="al">Wij zorgen ervoor dat de leverancier van een product de wettelijke bepalingen over de garantie nakomt. </text:p>
                  </text:list-item>
                  <text:list-item text:style-override="id1-3-2-2-5-3-2-1-5">
                    <text:number>5.</text:number>
                    <text:p text:style-name="al">De leverancier vertelt u alles wat belangrijk is om te weten over de dienst of het product dat u krijgt. </text:p>
                  </text:list-item>
                </text:list>
              </text:section>
            </text:section>
            <text:section text:name="paragraaf_id1-3-2-2-5-4" text:style-name="paragraaf">
              <text:p text:style-name="paragraaf_kop"><text:span text:style-name="label"/> <text:span text:style-name="nr">5.2.</text:span> Ondersteuning in geld [ PW, IOAW, IOAZ, Gemeentewet, Awb]</text:p>
              <text:section text:name="structuurtekst_id1-3-2-2-5-4-2" text:style-name="structuurtekst">
                <text:list text:style-name="id1-3-2-2-5-4-2-1">
                  <text:list-item text:style-override="id1-3-2-2-5-4-2-1-1">
                    <text:number>1.</text:number>
                    <text:p text:style-name="al">In de wet en in deze verordening staat wanneer u ondersteuning kunt krijgen in de vorm van geld. </text:p>
                  </text:list-item>
                  <text:list-item text:style-override="id1-3-2-2-5-4-2-1-2">
                    <text:number>2.</text:number>
                    <text:p text:style-name="al">Het kan zijn dat u het geld uiteindelijk weer moet terugbetalen aan de gemeente. Als dat zo is, staat dat in de wet of in deze verordening. </text:p>
                  </text:list-item>
                  <text:list-item text:style-override="id1-3-2-2-5-4-2-1-3">
                    <text:number>3.</text:number>
                    <text:p text:style-name="al">Nadat wij een besluit hebben genomen over de betaling, ontvangt u het geld zo spoedig mogelijk. </text:p>
                  </text:list-item>
                  <text:list-item text:style-override="id1-3-2-2-5-4-2-1-4">
                    <text:number>4.</text:number>
                    <text:p text:style-name="al">U ontvangt het geld in principe op uw bankrekeningnummer of het bankrekeningnummer van uw gemachtigde, bijvoorbeeld uw bewindvoerder. Mocht dit niet lukken dan kunnen wij het geld op een andere manier betalen of maken wij het bedrag over aan een andere persoon of instantie. </text:p>
                  </text:list-item>
                  <text:list-item text:style-override="id1-3-2-2-5-4-2-1-5">
                    <text:number>5.</text:number>
                    <text:p text:style-name="al">Wij kunnen besluiten om het geld niet te betalen, maar te verrekenen met een bedrag dat u nog aan de gemeente moet terugbetalen. Dit heet een vordering. Verrekenen mag alleen als de gemeente een vordering op u heeft op grond van een van de wetten waarop deze verordening is gebaseerd. </text:p>
                  </text:list-item>
                </text:list>
              </text:section>
            </text:section>
            <text:section text:name="paragraaf_id1-3-2-2-5-5" text:style-name="paragraaf">
              <text:p text:style-name="paragraaf_kop"><text:span text:style-name="label"/> <text:span text:style-name="nr">5.3.</text:span> Persoonsgebonden budget (pgb)</text:p>
              <text:section text:name="artikel_id1-3-2-2-5-5-2" text:style-name="artikel">
                <text:p text:style-name="artikel_kop_titel"><text:span text:style-name="artikel_kop_label"/> <text:span text:style-name="artikel_kop_nr">5.3.1.</text:span> Voorwaarden [Jeugdwet, Wmo]</text:p>
                <text:list text:style-name="id1-3-2-2-5-5-2-2">
                  <text:list-item text:style-override="id1-3-2-2-5-5-2-2-1">
                    <text:number>1.</text:number>
                    <text:p text:style-name="al">In sommige gevallen kunt u in plaats van ondersteuning in natura een persoonsgebonden budget (pgb) krijgen. Dat kan als het om Wmo- of jeugdondersteuning gaat en uw aanvraag voldoet aan de voorwaarden die de Wmo, de Jeugdwet en deze verordening stellen. </text:p>
                  </text:list-item>
                  <text:list-item text:style-override="id1-3-2-2-5-5-2-2-2">
                    <text:number>2.</text:number>
                    <text:p text:style-name="al">Als u een pgb wilt, kunt u of iemand anders het budget beheren. Wij kennen een pgb alleen toe als wij vinden dat deze budgetbeheerder in staat is uw belangen voldoende te behartigen. De budgetbeheerder moet de taken die bij het pgb horen op een verantwoorde manier kunnen uitvoeren. De budgetbeheerder is verplicht om mee te werken aan de beoordeling van zijn pgb-vaardigheden als de gemeente daarom vraagt.</text:p>
                  </text:list-item>
                  <text:list-item text:style-override="id1-3-2-2-5-5-2-2-3">
                    <text:number>3.</text:number>
                    <text:p text:style-name="al">Het pgb kan niet worden beheerd door de volgende personen of instanties:</text:p>
                    <text:list text:style-name="id1-3-2-2-5-5-2-2-3-3">
                      <text:list-item text:style-override="id1-3-2-2-5-5-2-2-3-3-1">
                        <text:number>a.</text:number>
                        <text:p text:style-name="al">de persoon die de hulp gaat bieden;</text:p>
                      </text:list-item>
                      <text:list-item text:style-override="id1-3-2-2-5-5-2-2-3-3-2">
                        <text:number>b.</text:number>
                        <text:p text:style-name="al">iemand die op hetzelfde adres woont als de persoon die de hulp gaat bieden; </text:p>
                      </text:list-item>
                      <text:list-item text:style-override="id1-3-2-2-5-5-2-2-3-3-3">
                        <text:number>c.</text:number>
                        <text:p text:style-name="al">door een administratiekantoor.</text:p>
                      </text:list-item>
                    </text:list>
                  </text:list-item>
                  <text:list-item text:style-override="id1-3-2-2-5-5-2-2-4">
                    <text:number>4.</text:number>
                    <text:p text:style-name="al">Het pgb is bedoeld voor ondersteuning, maar kan niet aan alle kosten die daarmee te maken hebben worden besteed. Het pgb kan niet besteed worden aan:</text:p>
                    <text:list text:style-name="id1-3-2-2-5-5-2-2-4-3">
                      <text:list-item text:style-override="id1-3-2-2-5-5-2-2-4-3-1">
                        <text:number>a.</text:number>
                        <text:p text:style-name="al">kosten voor bemiddeling, tussenpersonen of belangenbehartigers;</text:p>
                      </text:list-item>
                      <text:list-item text:style-override="id1-3-2-2-5-5-2-2-4-3-2">
                        <text:number>b.</text:number>
                        <text:p text:style-name="al">het voeren van een pgb-administratie;</text:p>
                      </text:list-item>
                      <text:list-item text:style-override="id1-3-2-2-5-5-2-2-4-3-3">
                        <text:number>c.</text:number>
                        <text:p text:style-name="al">ondersteuning bij het aanvragen en beheren van een pgb-administratie; </text:p>
                      </text:list-item>
                      <text:list-item text:style-override="id1-3-2-2-5-5-2-2-4-3-4">
                        <text:number>d.</text:number>
                        <text:p text:style-name="al">kosten voor een feestdagenuitkering aan de hulpverlener(s); </text:p>
                      </text:list-item>
                      <text:list-item text:style-override="id1-3-2-2-5-5-2-2-4-3-5">
                        <text:number>e.</text:number>
                        <text:p text:style-name="al">bijkomende zorgkosten, zoals o.a. een cursus voor de zorgverlener, entreegelden, maaltijden/consumpties van de zorgverlener bij overwerk;</text:p>
                      </text:list-item>
                      <text:list-item text:style-override="id1-3-2-2-5-5-2-2-4-3-6">
                        <text:number>f.</text:number>
                        <text:p text:style-name="al">eenmalige uitkering, bij opname of overlijden van inwoner die het pgb ontvangt. </text:p>
                      </text:list-item>
                    </text:list>
                  </text:list-item>
                  <text:list-item text:style-override="id1-3-2-2-5-5-2-2-5">
                    <text:number>5.</text:number>
                    <text:p text:style-name="al">De gemeente verstrekt geen pgb als: </text:p>
                    <text:list text:style-name="id1-3-2-2-5-5-2-2-5-3">
                      <text:list-item text:style-override="id1-3-2-2-5-5-2-2-5-3-1">
                        <text:number>a.</text:number>
                        <text:p text:style-name="al">de kosten zijn gemaakt vóórdat u de aanvraag heeft ingediend en het niet meer mogelijk is om na te gaan of de ondersteuning nodig was;</text:p>
                      </text:list-item>
                      <text:list-item text:style-override="id1-3-2-2-5-5-2-2-5-3-2">
                        <text:number>b.</text:number>
                        <text:p text:style-name="al">het pgb wordt gevraagd voor vervoerskosten, terwijl u gebruik kunt maken van het collectief taxivervoer; </text:p>
                      </text:list-item>
                      <text:list-item text:style-override="id1-3-2-2-5-5-2-2-5-3-3">
                        <text:number>c.</text:number>
                        <text:p text:style-name="al">uit het plan dat u heeft ingediend niet blijkt dat de ondersteuning die u met het pgb wilt inkopen van goede kwaliteit is; of</text:p>
                      </text:list-item>
                      <text:list-item text:style-override="id1-3-2-2-5-5-2-2-5-3-4">
                        <text:number>d.</text:number>
                        <text:p text:style-name="al">als er eerder sprake is geweest van fraude of oneigenlijk gebruik van het pgb. </text:p>
                      </text:list-item>
                    </text:list>
                  </text:list-item>
                  <text:list-item text:style-override="id1-3-2-2-5-5-2-2-6">
                    <text:number>6.</text:number>
                    <text:p text:style-name="al">De hulpverlener kan een professional zijn of iemand uit uw sociale netwerk. Een professionele hulpverlener: </text:p>
                    <text:list text:style-name="id1-3-2-2-5-5-2-2-6-3">
                      <text:list-item text:style-override="id1-3-2-2-5-5-2-2-6-3-1">
                        <text:number>a.</text:number>
                        <text:p text:style-name="al">staat ingeschreven bij de Kamer van Koophandel (kvk) of is aangesloten bij een branche organisatie; </text:p>
                      </text:list-item>
                      <text:list-item text:style-override="id1-3-2-2-5-5-2-2-6-3-2">
                        <text:number>b.</text:number>
                        <text:p text:style-name="al">beschikt over een geldige Verklaring Omtrent Gedrag (VOG);</text:p>
                      </text:list-item>
                      <text:list-item text:style-override="id1-3-2-2-5-5-2-2-6-3-3">
                        <text:number>c.</text:number>
                        <text:p text:style-name="al">voldoet aan kwaliteitseisen die worden geëist voor dat type hulpverlening;</text:p>
                      </text:list-item>
                      <text:list-item text:style-override="id1-3-2-2-5-5-2-2-6-3-4">
                        <text:number>d.</text:number>
                        <text:p text:style-name="al">is geen 1e of 2de graads familie of onderdeel van uw huishouden; en </text:p>
                      </text:list-item>
                      <text:list-item text:style-override="id1-3-2-2-5-5-2-2-6-3-5">
                        <text:number>e.</text:number>
                        <text:p text:style-name="al">als een zzp-er de zorg levert, moet hij of zij een actuele verklaring ‘inkomen uit eigen onderneming’ van de boekhouder aanleveren bij de gemeente. Deze verklaring is maximaal 3 maanden oud. Wanneer de zzp-er geen eigen boekhouder heeft, dan moet een verklaring van de belastingdienst worden aangeleverd, waaruit blijkt dat de financiële verplichtingen worden voldaan.</text:p>
                      </text:list-item>
                    </text:list>
                  </text:list-item>
                </text:list>
              </text:section>
              <text:section text:name="artikel_id1-3-2-2-5-5-3" text:style-name="artikel">
                <text:p text:style-name="artikel_kop_titel"><text:span text:style-name="artikel_kop_label"/> <text:span text:style-name="artikel_kop_nr">5.3.2.</text:span> Hoogte en tarief pgb [Jeugdwet, Wmo]</text:p>
                <text:list text:style-name="id1-3-2-2-5-5-3-2">
                  <text:list-item text:style-override="id1-3-2-2-5-5-3-2-1">
                    <text:number>1.</text:number>
                    <text:p text:style-name="al">U maakt een plan voor de besteding van het pgb. Dit is het pgb-uitvoeringsplan. Hiervoor gebruikt u het standaardformulier van de gemeente. In het pgb-uitvoeringsplan schrijft u onder andere welke ondersteuning u met het pgb wilt betalen en door wie de ondersteuning wordt gegeven. De gemeente moet het plan goedkeuren en zal daarna het pgb vaststellen.</text:p>
                  </text:list-item>
                  <text:list-item text:style-override="id1-3-2-2-5-5-3-2-2">
                    <text:number>2.</text:number>
                    <text:p text:style-name="al">Wij stellen een pgb vast waarmee u veilige, doeltreffende en kwalitatief goede ondersteuning kunt inkopen. </text:p>
                  </text:list-item>
                  <text:list-item text:style-override="id1-3-2-2-5-5-3-2-3">
                    <text:number>3.</text:number>
                    <text:p text:style-name="al">Nadat het pgb is toegekend, kan de budgetbeheerder met de hulpverlener een zorgovereenkomst sluiten. Deze zorgovereenkomst moet gebaseerd zijn op de beschikking van de gemeente. </text:p>
                  </text:list-item>
                  <text:list-item text:style-override="id1-3-2-2-5-5-3-2-4">
                    <text:number>4.</text:number>
                    <text:p text:style-name="al">Voor behandeling, kortdurend verblijf, begeleiding, schoon en leefbaar huis en dagbesteding geldt het volgende: u bepaalt welk vast bedrag u de hulpverlener uit het pgb gaat betalen. Het pgb is niet hoger dan de volledige kostprijs van het product of de dienst (100%) en is niet hoger dan de goedkoopst passende ondersteuning in te kopen. De kostprijs bestaat o.a. uit loonkosten, verzekering, materiële kosten en reiskosten. Extra kosten voor overhead en innovatie/ontwikkeling (10%) worden alleen vergoed in het Zorg in Natura tarief (110%). Als het bedrag dat u de hulpverlener uit het pgb gaat betalen hoger is dan het maximumbedrag van 100%, of hoger dan de goedkoopst passende ondersteuning, betaalt u dit zelf. </text:p>
                  </text:list-item>
                  <text:list-item text:style-override="id1-3-2-2-5-5-3-2-5">
                    <text:number>5.</text:number>
                    <text:p text:style-name="al">In het pgb voor behandeling, kortdurend verblijf, begeleiding, schoon en leefbaar huis en dagbesteding is vervoer inbegrepen bij het budget. In uw beschikking staat aangegeven hoeveel uur zorg u dient in te kopen. Bijvoorbeeld als u beschikking aangeeft dat er 4 uur zorg nodig is om de resultaten te behalen, dan zijn dit de uren waarin u zorg krijgt van de zorgverlener. De reistijd van de zorgverlener valt buiten deze 4 uur. U maakt zelf of met behulp van uw netwerk afspraken over het vervoer met de aanbieder. Wanneer dit niet lukt, krijgt u niet een hoger Pgb. </text:p>
                  </text:list-item>
                  <text:list-item text:style-override="id1-3-2-2-5-5-3-2-6">
                    <text:number>6.</text:number>
                    <text:p text:style-name="al">Bij het bepalen van de hoogte van het pgb hanteren wij de volgende regels: </text:p>
                    <text:list text:style-name="id1-3-2-2-5-5-3-2-6-3">
                      <text:list-item text:style-override="id1-3-2-2-5-5-3-2-6-3-1">
                        <text:number>a.</text:number>
                        <text:p text:style-name="al">Als een professionele hulpverlener de hulp gaat bieden is het pgb maximaal 100% van de kostprijs.</text:p>
                      </text:list-item>
                      <text:list-item text:style-override="id1-3-2-2-5-5-3-2-6-3-2">
                        <text:number>b.</text:number>
                        <text:p text:style-name="al">Als iemand uit uw sociale netwerk de persoonlijke verzorging, hulp in het huishouden en/of individuele begeleiding gaat bieden, is de hoogte van het pgb afhankelijk van de daartoe geldende CAO VVT, inclusief vakantiebijslag bij een 36-urige werkweek.</text:p>
                      </text:list-item>
                      <text:list-item text:style-override="id1-3-2-2-5-5-3-2-6-3-3">
                        <text:number>c.</text:number>
                        <text:p text:style-name="al">Als iemand uit uw sociale netwerk het kortdurend verblijf, groepsbegeleiding of dagbesteding gaat bieden, is het pgb maximaal €141 per maand. In artikel 5.3.3 staat onder welke voorwaarden iemand uit uw sociale netwerk deze hulp mag bieden.</text:p>
                      </text:list-item>
                    </text:list>
                  </text:list-item>
                  <text:list-item text:style-override="id1-3-2-2-5-5-3-2-7">
                    <text:number>7.</text:number>
                    <text:p text:style-name="al">Als u een pgb krijgt voor een product, dan houden wij bij het vaststellen van de hoogte van het pgb rekening met wanneer het product wordt afgeschreven en met de onderhouds-en verzekeringskosten. </text:p>
                  </text:list-item>
                  <text:list-item text:style-override="id1-3-2-2-5-5-3-2-8">
                    <text:number>8.</text:number>
                    <text:p text:style-name="al">Voor pgb voor woningaanpassingen stellen wij een document op waarin de eisen staan waaraan een woningaanpassing moet voldoen. Dit heet het programma van eisen. Aan de hand van dit document vraagt u twee offertes op. De gemeente bepaalt aan de hand van deze offertes de hoogte van het pgb. </text:p>
                  </text:list-item>
                  <text:list-item text:style-override="id1-3-2-2-5-5-3-2-9">
                    <text:number>9.</text:number>
                    <text:p text:style-name="al">Het pgb voor hulpmiddelen wordt als volgt vastgesteld: de hoogte van het pgb is gelijk aan de kosten die gemeente moet maken als zij het hulpmiddel moeten aanschaffen. U kunt gevraagd worden om 2 offertes te op te vragen als wij de kosten niet zelf goed kan vaststellen. Daarbij gaat de gemeente ervan uit dat het hulpmiddel 6 jaar gebruikt wordt en bent u verantwoordelijk voor het onderhoud, reparatie en verzekering van het hulpmiddel. Het pgb vullen wij aan met de kosten van het onderhoud en verzekering en bedraagt 5% per jaar van de kostprijs. </text:p>
                  </text:list-item>
                </text:list>
              </text:section>
              <text:section text:name="artikel_id1-3-2-2-5-5-4" text:style-name="artikel">
                <text:p text:style-name="artikel_kop_titel"><text:span text:style-name="artikel_kop_label"/> <text:span text:style-name="artikel_kop_nr">5.3.3.</text:span> Pgb bij ondersteuning door personen uit het sociale netwerk [Jeugdwet, Wmo]</text:p>
                <text:list text:style-name="id1-3-2-2-5-5-4-2">
                  <text:list-item text:style-override="id1-3-2-2-5-5-4-2-1">
                    <text:number>1.</text:number>
                    <text:p text:style-name="al">U mag iemand uit uw sociale netwerk inschakelen om de ondersteuning te geven. Dat mag alleen als wij vinden dat deze persoon: </text:p>
                    <text:list text:style-name="id1-3-2-2-5-5-4-2-1-3">
                      <text:list-item text:style-override="id1-3-2-2-5-5-4-2-1-3-1">
                        <text:number>a.</text:number>
                        <text:p text:style-name="al">met goede argumenten heeft aangegeven dat hij door het geven van de ondersteuning niet overbelast raakt;</text:p>
                      </text:list-item>
                      <text:list-item text:style-override="id1-3-2-2-5-5-4-2-1-3-2">
                        <text:number>b.</text:number>
                        <text:p text:style-name="al">in staat is om ondersteuning te bieden die voldoet aan de kwaliteitseisen die gelden voor die ondersteuning op grond van de wet, deze verordening en de regels die wij daarover stellen;</text:p>
                      </text:list-item>
                      <text:list-item text:style-override="id1-3-2-2-5-5-4-2-1-3-3">
                        <text:number>c.</text:number>
                        <text:p text:style-name="al">betere, effectievere en doelmatigere ondersteuning kan bieden dan een professionele hulpverlener;</text:p>
                      </text:list-item>
                      <text:list-item text:style-override="id1-3-2-2-5-5-4-2-1-3-4">
                        <text:number>d.</text:number>
                        <text:p text:style-name="al">in staat is planmatig te werken. </text:p>
                      </text:list-item>
                    </text:list>
                  </text:list-item>
                  <text:list-item text:style-override="id1-3-2-2-5-5-4-2-2">
                    <text:number>2.</text:number>
                    <text:p text:style-name="al">Wij verstrekken geen pgb voor ondersteuning van iemand uit uw sociale netwerk als het gaat om: </text:p>
                    <text:list text:style-name="id1-3-2-2-5-5-4-2-2-3">
                      <text:list-item text:style-override="id1-3-2-2-5-5-4-2-2-3-1">
                        <text:number>a.</text:number>
                        <text:p text:style-name="al">kortdurend verblijf bij een familielid in de eerste, tweede of derde graad; </text:p>
                      </text:list-item>
                      <text:list-item text:style-override="id1-3-2-2-5-5-4-2-2-3-2">
                        <text:number>b.</text:number>
                        <text:p text:style-name="al">kortdurend verblijf specialistisch;</text:p>
                      </text:list-item>
                      <text:list-item text:style-override="id1-3-2-2-5-5-4-2-2-3-3">
                        <text:number>c.</text:number>
                        <text:p text:style-name="al">behandeling;</text:p>
                      </text:list-item>
                      <text:list-item text:style-override="id1-3-2-2-5-5-4-2-2-3-4">
                        <text:number>d.</text:number>
                        <text:p text:style-name="al">behandeling in groep; </text:p>
                      </text:list-item>
                      <text:list-item text:style-override="id1-3-2-2-5-5-4-2-2-3-5">
                        <text:number>e.</text:number>
                        <text:p text:style-name="al">behandeling specialistisch; of</text:p>
                      </text:list-item>
                      <text:list-item text:style-override="id1-3-2-2-5-5-4-2-2-3-6">
                        <text:number>f.</text:number>
                        <text:p text:style-name="al">behandeling specialistisch jGGZ.</text:p>
                      </text:list-item>
                    </text:list>
                  </text:list-item>
                  <text:list-item text:style-override="id1-3-2-2-5-5-4-2-3">
                    <text:number>3.</text:number>
                    <text:p text:style-name="al">Wij verstrekken geen pgb voor ondersteuning door personen uit het sociale netwerk als wij vinden dat het noodzakelijk is dat de ondersteuning wordt geboden door een professionele hulpverlener. </text:p>
                  </text:list-item>
                  <text:list-item text:style-override="id1-3-2-2-5-5-4-2-4">
                    <text:number>4.</text:number>
                    <text:p text:style-name="al">Wij verstrekken geen pgb voor ondersteuning door een persoon uit het sociale netwerk als blijkt dat hij of zij de ondersteuning zonder het pgb ook kan bieden.</text:p>
                  </text:list-item>
                  <text:list-item text:style-override="id1-3-2-2-5-5-4-2-5">
                    <text:number>5.</text:number>
                    <text:p text:style-name="al">Ondersteuning door een bloed-of aanverwant in de eerste of tweede graad, wordt als ondersteuning door iemand uit het sociale netwerk gezien. </text:p>
                  </text:list-item>
                </text:list>
              </text:section>
              <text:section text:name="artikel_id1-3-2-2-5-5-5" text:style-name="artikel">
                <text:p text:style-name="artikel_kop_titel"><text:span text:style-name="artikel_kop_label"/> <text:span text:style-name="artikel_kop_nr">5.3.4.</text:span> Verantwoording pgb [Jeugdwet, Wmo]</text:p>
                <text:list text:style-name="id1-3-2-2-5-5-5-2">
                  <text:list-item text:style-override="id1-3-2-2-5-5-5-2-1">
                    <text:number>1.</text:number>
                    <text:p text:style-name="al">Wij kunnen u op elk moment vragen om duidelijk te maken hoe het pgb is besteed en welke resultaten de ondersteuning voor u hebben gehad. De budgetbeheerder zal daarom een duidelijke en volledige administratie moeten bijhouden. </text:p>
                  </text:list-item>
                  <text:list-item text:style-override="id1-3-2-2-5-5-5-2-2">
                    <text:number>2.</text:number>
                    <text:p text:style-name="al">Het pgb dient te worden uitbetaald aan de hand van een factuur op basis van de geleverde uren.</text:p>
                  </text:list-item>
                  <text:list-item text:style-override="id1-3-2-2-5-5-5-2-3">
                    <text:number>3.</text:number>
                    <text:p text:style-name="al">Het pgb voor hulpmiddelen en woningaanpassingen wordt uitbetaald wanneer de gemeente de factuur van u heeft ontvangen. Wanneer de factuur hoger is dan het vastgestelde pgb dient u zelf de resterende kosten te betalen. </text:p>
                  </text:list-item>
                </text:list>
              </text:section>
              <text:section text:name="artikel_id1-3-2-2-5-5-6" text:style-name="artikel">
                <text:p text:style-name="artikel_kop_titel"><text:span text:style-name="artikel_kop_label"/> <text:span text:style-name="artikel_kop_nr">5.3.5.</text:span> Opschorten pgb [Jeugdwet, Wmo]</text:p>
                <text:p text:style-name="al">Wij kunnen aan de Sociale verzekeringsbank (SVB) vragen om de uitbetaling uit het pgb helemaal of gedeeltelijk uit te stellen totdat een besluit is genomen om het pgb weer voort te zetten of in te trekken. Dit kunnen wij doen als: </text:p>
                <text:list text:style-name="id1-3-2-2-5-5-6-3">
                  <text:list-item text:style-override="id1-3-2-2-5-5-6-3-1">
                    <text:number>a.</text:number>
                    <text:p text:style-name="al">u en/of de budgetbeheerder ons onjuiste of onvolledige informatie heeft verstrekt, als de juiste of volledige informatie zou hebben geleid tot een andere beslissing;</text:p>
                  </text:list-item>
                  <text:list-item text:style-override="id1-3-2-2-5-5-6-3-2">
                    <text:number>b.</text:number>
                    <text:p text:style-name="al">u niet voldoet aan de voorwaarden die bij een pgb horen; </text:p>
                  </text:list-item>
                  <text:list-item text:style-override="id1-3-2-2-5-5-6-3-3">
                    <text:number>c.</text:number>
                    <text:p text:style-name="al">u het pgb niet heeft gebruikt; </text:p>
                  </text:list-item>
                  <text:list-item text:style-override="id1-3-2-2-5-5-6-3-4">
                    <text:number>d.</text:number>
                    <text:p text:style-name="al">u het pgb voor een ander doel heeft gebruikt dan waarvoor het was afgegeven; of</text:p>
                  </text:list-item>
                  <text:list-item text:style-override="id1-3-2-2-5-5-6-3-5">
                    <text:number>e.</text:number>
                    <text:p text:style-name="al">u niet voldoet aan de eisen uit artikel 5.3.4. </text:p>
                  </text:list-item>
                </text:list>
              </text:section>
            </text:section>
            <text:section text:name="paragraaf_id1-3-2-2-5-6" text:style-name="paragraaf">
              <text:p text:style-name="paragraaf_kop"><text:span text:style-name="label"/> <text:span text:style-name="nr">5.4.</text:span> Wat is de eigen bijdrage? [Wmo]</text:p>
              <text:section text:name="structuurtekst_id1-3-2-2-5-6-2" text:style-name="structuurtekst">
                <text:list text:style-name="id1-3-2-2-5-6-2-1">
                  <text:list-item text:style-override="id1-3-2-2-5-6-2-1-1">
                    <text:number>1.</text:number>
                    <text:p text:style-name="al">Zo lang u gebruik maakt van een Wmo-voorziening in natura of in pgb, betaalt u een bijdrage in de kosten. Deze bijdrage betaalt u in de vorm van een abonnementstarief. Als u een product krijgt, dan betaalt u een bijdrage totdat de kostprijs is betaald. De kostprijs voor maatwerk in natura wordt bepaald door een aanbesteding, na consultatie in de markt of na overleg met de aanbieder. </text:p>
                  </text:list-item>
                  <text:list-item text:style-override="id1-3-2-2-5-6-2-1-2">
                    <text:number>2.</text:number>
                    <text:p text:style-name="al">U betaalt de bijdrage per maand aan het Centraal Administratiekantoor (CAK). U betaalt het bedrag dat maximaal betaald mag worden op grond van artikel 2.1.4 van de Wmo2015. </text:p>
                  </text:list-item>
                  <text:list-item text:style-override="id1-3-2-2-5-6-2-1-3">
                    <text:number>3.</text:number>
                    <text:p text:style-name="al">Gaat het om de kosten van een woningaanpassing voor een minderjarige inwoner, dan betalen de onderhoudsplichtige ouders of personen die het gezag voeren, de eigen bijdrage. Dat geldt ook voor de ouder tegen wie een vaderschapsactie is ingesteld en de rechter dit verzoek heeft afgewezen (artikel 394 van Boek 1 van het Burgerlijk Wetboek). </text:p>
                  </text:list-item>
                  <text:list-item text:style-override="id1-3-2-2-5-6-2-1-4">
                    <text:number>4.</text:number>
                    <text:p text:style-name="al">Wij vragen geen eigen bijdrage bij: </text:p>
                    <text:list text:style-name="id1-3-2-2-5-6-2-1-4-3">
                      <text:list-item text:style-override="id1-3-2-2-5-6-2-1-4-3-1">
                        <text:number>a.</text:number>
                        <text:p text:style-name="al">een rolstoel voor het gebruik in huis en het onderhoud daarvan. </text:p>
                      </text:list-item>
                    </text:list>
                  </text:list-item>
                  <text:list-item text:style-override="id1-3-2-2-5-6-2-1-5">
                    <text:number>5.</text:number>
                    <text:p text:style-name="al">Buiten het abonnementstarief valt: </text:p>
                    <text:list text:style-name="id1-3-2-2-5-6-2-1-5-3">
                      <text:list-item text:style-override="id1-3-2-2-5-6-2-1-5-3-1">
                        <text:number>a.</text:number>
                        <text:p text:style-name="al">het collectief vervoer. Voor het collectief vervoer (regiotaxi) betaalt een Wmo-reiziger voor een rit een opstaptarief van € 0,75 en een prijs van € 0,20 per kilometer; </text:p>
                      </text:list-item>
                      <text:list-item text:style-override="id1-3-2-2-5-6-2-1-5-3-2">
                        <text:number>b.</text:number>
                        <text:p text:style-name="al">de was-service. Als u een Wmo-indicatie heeft, betaalt u voor de was-service € 7,50 per 6,5 kilo wasgoed. De transportkosten (halen en brengen) betalen wij; </text:p>
                      </text:list-item>
                      <text:list-item text:style-override="id1-3-2-2-5-6-2-1-5-3-3">
                        <text:number>c.</text:number>
                        <text:p text:style-name="al">beschermd wonen en maatschappelijke opvang. </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Afspraken tussen inwoner en gemeente</text:p>
            <text:section text:name="artikel_id1-3-2-2-6-2" text:style-name="artikel">
              <text:p text:style-name="artikel_kop_titel"><text:span text:style-name="artikel_kop_label"/> <text:span text:style-name="artikel_kop_nr"/> </text:p>
              <text:p text:style-name="al">U leest in dit hoofdstuk over de afspraken tussen inwoners en de gemeente. Wij zijn er voor u en u kunt dingen van ons verwachten. Andersom verwachten wij ook dingen van u. In dit hoofdstuk beschrijven wij wat de consequenties zijn als u zich niet aan uw plichten houdt. </text:p>
              <text:list text:style-name="id1-3-2-2-6-2-3">
                <text:list-item text:style-override="id1-3-2-2-6-2-3-1">
                  <text:number>a.</text:number>
                  <text:p text:style-name="al">Wij geven u op tijd informatie over:</text:p>
                  <text:list text:style-name="id1-3-2-2-6-2-3-1-3">
                    <text:list-item text:style-override="id1-3-2-2-6-2-3-1-3-1">
                      <text:number>•</text:number>
                      <text:p text:style-name="al">uw rechten en plichten;</text:p>
                    </text:list-item>
                    <text:list-item text:style-override="id1-3-2-2-6-2-3-1-3-2">
                      <text:number>•</text:number>
                      <text:p text:style-name="al">wat wij van u verwachten;</text:p>
                    </text:list-item>
                    <text:list-item text:style-override="id1-3-2-2-6-2-3-1-3-3">
                      <text:number>•</text:number>
                      <text:p text:style-name="al">welk gedrag wij niet tolereren;</text:p>
                    </text:list-item>
                    <text:list-item text:style-override="id1-3-2-2-6-2-3-1-3-4">
                      <text:number>•</text:number>
                      <text:p text:style-name="al">hoe wij reageren op niet getolereerd gedrag; en </text:p>
                    </text:list-item>
                    <text:list-item text:style-override="id1-3-2-2-6-2-3-1-3-5">
                      <text:number>•</text:number>
                      <text:p text:style-name="al">waarom wij tegen dit gedrag optreden.</text:p>
                    </text:list-item>
                  </text:list>
                </text:list-item>
                <text:list-item text:style-override="id1-3-2-2-6-2-3-2">
                  <text:number>b.</text:number>
                  <text:p text:style-name="al">Voordat wij beslissen om op uw gedrag te reageren, geven wij u de kans om uw mening te geven. </text:p>
                </text:list-item>
                <text:list-item text:style-override="id1-3-2-2-6-2-3-3">
                  <text:number>c.</text:number>
                  <text:p text:style-name="al">Hoe wij op uw gedrag reageren, is afhankelijk van: </text:p>
                  <text:list text:style-name="id1-3-2-2-6-2-3-3-3">
                    <text:list-item text:style-override="id1-3-2-2-6-2-3-3-3-1">
                      <text:number>•</text:number>
                      <text:p text:style-name="al">hoe ernstig uw gedrag is;</text:p>
                    </text:list-item>
                    <text:list-item text:style-override="id1-3-2-2-6-2-3-3-3-2">
                      <text:number>•</text:number>
                      <text:p text:style-name="al">of u er iets aan kunt doen (valt u iets te verwijten?); en </text:p>
                    </text:list-item>
                    <text:list-item text:style-override="id1-3-2-2-6-2-3-3-3-3">
                      <text:number>•</text:number>
                      <text:p text:style-name="al">uw persoonlijke situatie.</text:p>
                    </text:list-item>
                  </text:list>
                </text:list-item>
                <text:list-item text:style-override="id1-3-2-2-6-2-3-4">
                  <text:number>d.</text:number>
                  <text:p text:style-name="al">Wij sturen u een brief. Hierin vermelden wij duidelijk wat de consequentie is van uw gedrag, wat dit voor u betekent en wat u ertegen kunt doen. Wij leggen u uit op welke manier u het gedrag kan aanpassen, zodat de relatie hersteld wordt en wij de dienstverlening kunnen voortzetten (als die is stopgezet).</text:p>
                </text:list-item>
              </text:list>
            </text:section>
            <text:section text:name="paragraaf_id1-3-2-2-6-3" text:style-name="paragraaf">
              <text:p text:style-name="paragraaf_kop"><text:span text:style-name="label"/> <text:span text:style-name="nr">6.1.</text:span> Afspraken en verplichtingen </text:p>
              <text:section text:name="artikel_id1-3-2-2-6-3-2" text:style-name="artikel">
                <text:p text:style-name="artikel_kop_titel"><text:span text:style-name="artikel_kop_label"/> <text:span text:style-name="artikel_kop_nr">6.1.1.</text:span> Afstemming op houding en gedrag van de inwoner [PW, IOAW, IOAZ]</text:p>
                <text:list text:style-name="id1-3-2-2-6-3-2-2">
                  <text:list-item text:style-override="id1-3-2-2-6-3-2-2-1">
                    <text:number>1.</text:number>
                    <text:p text:style-name="al">Wij kunnen uw uitkering verlagen, als u zich niet aan afspraken en verplichtingen houdt.</text:p>
                  </text:list-item>
                  <text:list-item text:style-override="id1-3-2-2-6-3-2-2-2">
                    <text:number>2.</text:number>
                    <text:p text:style-name="al">Als wij uw uitkering verlagen, laten wij u weten: </text:p>
                    <text:list text:style-name="id1-3-2-2-6-3-2-2-2-3">
                      <text:list-item text:style-override="id1-3-2-2-6-3-2-2-2-3-1">
                        <text:number>a.</text:number>
                        <text:p text:style-name="al">waarom wij uw uitkering verlagen; </text:p>
                      </text:list-item>
                      <text:list-item text:style-override="id1-3-2-2-6-3-2-2-2-3-2">
                        <text:number>b.</text:number>
                        <text:p text:style-name="al">hoe lang wij uw uitkering verlagen;</text:p>
                      </text:list-item>
                      <text:list-item text:style-override="id1-3-2-2-6-3-2-2-2-3-3">
                        <text:number>c.</text:number>
                        <text:p text:style-name="al">met hoeveel procent wij uw uitkering verlagen of om welk bedrag het gaat; en </text:p>
                      </text:list-item>
                      <text:list-item text:style-override="id1-3-2-2-6-3-2-2-2-3-4">
                        <text:number>d.</text:number>
                        <text:p text:style-name="al">als dat van toepassing is, waarom wij hiervan afwijken.</text:p>
                      </text:list-item>
                    </text:list>
                  </text:list-item>
                  <text:list-item text:style-override="id1-3-2-2-6-3-2-2-3">
                    <text:number>3.</text:number>
                    <text:p text:style-name="al">Als wij een beslissing nemen om uw uitkering te verlagen, houden wij rekening met:</text:p>
                    <text:list text:style-name="id1-3-2-2-6-3-2-2-3-3">
                      <text:list-item text:style-override="id1-3-2-2-6-3-2-2-3-3-1">
                        <text:number>a.</text:number>
                        <text:p text:style-name="al">hoe ernstig de gedraging is;</text:p>
                      </text:list-item>
                      <text:list-item text:style-override="id1-3-2-2-6-3-2-2-3-3-2">
                        <text:number>b.</text:number>
                        <text:p text:style-name="al">of u er iets aan kunt doen (valt u iets te verwijten?);</text:p>
                      </text:list-item>
                      <text:list-item text:style-override="id1-3-2-2-6-3-2-2-3-3-3">
                        <text:number>c.</text:number>
                        <text:p text:style-name="al">uw persoonlijke situatie.</text:p>
                      </text:list-item>
                    </text:list>
                  </text:list-item>
                  <text:list-item text:style-override="id1-3-2-2-6-3-2-2-4">
                    <text:number>4.</text:number>
                    <text:p text:style-name="al">Voordat wij uw uitkering verlagen, geven wij u de mogelijkheid om uw reactie te geven. Dit kan via een (telefonisch) gesprek of schriftelijk (bijvoorbeeld per e-mail).</text:p>
                  </text:list-item>
                  <text:list-item text:style-override="id1-3-2-2-6-3-2-2-5">
                    <text:number>5.</text:number>
                    <text:p text:style-name="al">Wij kunnen besluiten om u niet de gelegenheid te geven een reactie te geven (bedoeld in lid 4). Dit doen wij als: </text:p>
                    <text:list text:style-name="id1-3-2-2-6-3-2-2-5-3">
                      <text:list-item text:style-override="id1-3-2-2-6-3-2-2-5-3-1">
                        <text:number>a.</text:number>
                        <text:p text:style-name="al">er sprake is van spoed en er dus geen tijd voor is; </text:p>
                      </text:list-item>
                      <text:list-item text:style-override="id1-3-2-2-6-3-2-2-5-3-2">
                        <text:number>b.</text:number>
                        <text:p text:style-name="al">u al eerder uw reactie heeft kunnen gegeven en de feiten en omstandigheden sindsdien niet zijn veranderd; </text:p>
                      </text:list-item>
                      <text:list-item text:style-override="id1-3-2-2-6-3-2-2-5-3-3">
                        <text:number>c.</text:number>
                        <text:p text:style-name="al">wij uw reactie niet nodig hebben om te oordelen over uw gedraging of dat u iets te verwijten valt; of</text:p>
                      </text:list-item>
                      <text:list-item text:style-override="id1-3-2-2-6-3-2-2-5-3-4">
                        <text:number>d.</text:number>
                        <text:p text:style-name="al">u zelf aangeeft dat u geen reactie wilt geven.</text:p>
                      </text:list-item>
                    </text:list>
                  </text:list-item>
                </text:list>
              </text:section>
              <text:section text:name="artikel_id1-3-2-2-6-3-3" text:style-name="artikel">
                <text:p text:style-name="artikel_kop_titel"><text:span text:style-name="artikel_kop_label"/> <text:span text:style-name="artikel_kop_nr">6.1.2.</text:span> Geen schuld en verjaring [PW, IOAW, IOAZ]</text:p>
                <text:p text:style-name="al">Wij verlagen uw uitkering niet als: </text:p>
                <text:list text:style-name="id1-3-2-2-6-3-3-3">
                  <text:list-item text:style-override="id1-3-2-2-6-3-3-3-1">
                    <text:number>a.</text:number>
                    <text:p text:style-name="al">blijkt dat u er niks aan kunt doen (de verwijtbaarheid ontbreekt); </text:p>
                  </text:list-item>
                  <text:list-item text:style-override="id1-3-2-2-6-3-3-3-2">
                    <text:number>b.</text:number>
                    <text:p text:style-name="al">uw gedraging meer dan een jaar nadat wij het opmerkten plaatsvond; of</text:p>
                  </text:list-item>
                  <text:list-item text:style-override="id1-3-2-2-6-3-3-3-3">
                    <text:number>c.</text:number>
                    <text:p text:style-name="al">wij vinden dat er belangrijke redenen zijn om uw uitkering niet te verlagen. Als dit het geval is, sturen wij u hierover een brief.</text:p>
                  </text:list-item>
                </text:list>
              </text:section>
              <text:section text:name="artikel_id1-3-2-2-6-3-4" text:style-name="artikel">
                <text:p text:style-name="artikel_kop_titel"><text:span text:style-name="artikel_kop_label"/> <text:span text:style-name="artikel_kop_nr">6.1.3.</text:span> Ingangsdatum en periode verlaging [PW, IOAW, IOAZ]</text:p>
                <text:list text:style-name="id1-3-2-2-6-3-4-2">
                  <text:list-item text:style-override="id1-3-2-2-6-3-4-2-1">
                    <text:number>1.</text:number>
                    <text:p text:style-name="al">Wij verlagen uw uitkering of bijzondere bijstand over de kalendermaand nadat deze gedraging heeft plaatsgevonden.</text:p>
                  </text:list-item>
                  <text:list-item text:style-override="id1-3-2-2-6-3-4-2-2">
                    <text:number>2.</text:number>
                    <text:p text:style-name="al">Wij kunnen uw uitkering ook verlagen over de kalendermaand na de maand waarop wij hierover een besluit hebben genomen en wij u hierover een brief hebben gestuurd. Dat kan als de uitkering over die periode al is uitbetaald. Wij houden hierbij rekening met de op dat tijdstip geldende uitkeringsnorm.</text:p>
                  </text:list-item>
                  <text:list-item text:style-override="id1-3-2-2-6-3-4-2-3">
                    <text:number>3.</text:number>
                    <text:p text:style-name="al">Wij kunnen uw uitkering ook met terugwerkende kracht verlagen over de periode waarop de gedraging betrekking heeft gehad of heeft plaatsgevonden. Dit kan op het moment dat lid 1 van dit artikel niet kan worden toegepast, omdat de uitkering is beëindigd of ingetrokken, zo lang wij de uitkering nog niet hebben uitbetaald.</text:p>
                  </text:list-item>
                  <text:list-item text:style-override="id1-3-2-2-6-3-4-2-4">
                    <text:number>4.</text:number>
                    <text:p text:style-name="al">Wij kunnen uw uitkering verlagen met ingang van de ingangsdatum van uw uitkering. Dit kan in afwijking van lid 1 van dit artikel. Dit kan op het moment dat de gedraging heeft plaats gevonden in de periode tussen de uitkeringsaanvraag en het besluit op die aanvraag.</text:p>
                  </text:list-item>
                </text:list>
              </text:section>
              <text:section text:name="artikel_id1-3-2-2-6-3-5" text:style-name="artikel">
                <text:p text:style-name="artikel_kop_titel"><text:span text:style-name="artikel_kop_label"/> <text:span text:style-name="artikel_kop_nr">6.1.4.</text:span> Berekening verlaging [PW, IOAW, IOAZ]</text:p>
                <text:list text:style-name="id1-3-2-2-6-3-5-2">
                  <text:list-item text:style-override="id1-3-2-2-6-3-5-2-1">
                    <text:number>1.</text:number>
                    <text:p text:style-name="al">De verlaging is een percentage van de voor u geldende uitkeringsnorm.</text:p>
                  </text:list-item>
                  <text:list-item text:style-override="id1-3-2-2-6-3-5-2-2">
                    <text:number>2.</text:number>
                    <text:p text:style-name="al">Als u maandelijks bijzondere bijstand ontvangt, kunnen wij deze bijstand met een percentage verlagen.</text:p>
                  </text:list-item>
                </text:list>
              </text:section>
              <text:section text:name="artikel_id1-3-2-2-6-3-6" text:style-name="artikel">
                <text:p text:style-name="artikel_kop_titel"><text:span text:style-name="artikel_kop_label"/> <text:span text:style-name="artikel_kop_nr">6.1.5.</text:span> Niet nakomen wettelijke arbeidsverplichtingen [PW, IOAW, IOAZ]</text:p>
                <text:list text:style-name="id1-3-2-2-6-3-6-2">
                  <text:list-item text:style-override="id1-3-2-2-6-3-6-2-1">
                    <text:number>1.</text:number>
                    <text:p text:style-name="al">Als u de afspraken uit artikel 18, lid 4 Participatiewet niet nakomt, verlagen wij uw uitkering met 100 procent voor een maand. Dit betekent dat u een maand geen uitkering krijgt.</text:p>
                  </text:list-item>
                  <text:list-item text:style-override="id1-3-2-2-6-3-6-2-2">
                    <text:number>2.</text:number>
                    <text:p text:style-name="al">Als wij vinden dat er bijzondere omstandigheden zijn, kunnen wij de verlaging in gelijke stukken verdelen over die maand en de twee maanden erna. </text:p>
                  </text:list-item>
                  <text:list-item text:style-override="id1-3-2-2-6-3-6-2-3">
                    <text:number>3.</text:number>
                    <text:p text:style-name="al">Wij verdelen uw verlaging niet in gelijke stukken over meerdere maanden, als u werk niet heeft aanvaard of heeft behouden (artikel 18, lid 4 onderdeel a Participatiewet).</text:p>
                  </text:list-item>
                </text:list>
              </text:section>
              <text:section text:name="artikel_id1-3-2-2-6-3-7" text:style-name="artikel">
                <text:p text:style-name="artikel_kop_titel"><text:span text:style-name="artikel_kop_label"/> <text:span text:style-name="artikel_kop_nr">6.1.6.</text:span> Stoppen verlaging [PW, IOAW, IOAZ]</text:p>
                <text:p text:style-name="al">Wij kunnen de verlaging stoppen als u alsnog de afspraken uit artikel 18, lid 4 Participatiewet nakomt. Is dit het geval? Dan dient u een verzoek tot stoppen van de verlaging bij ons in. Dit kan per brief of e-mail, binnen drie maanden nadat wij het besluit om de uitkering te verlagen hebben genomen.</text:p>
              </text:section>
              <text:section text:name="artikel_id1-3-2-2-6-3-8" text:style-name="artikel">
                <text:p text:style-name="artikel_kop_titel"><text:span text:style-name="artikel_kop_label"/> <text:span text:style-name="artikel_kop_nr">6.1.7.</text:span> Niet nakomen andere arbeidsverplichtingen [PW, IOAW, IOAZ]</text:p>
                <text:list text:style-name="id1-3-2-2-6-3-8-2">
                  <text:list-item text:style-override="id1-3-2-2-6-3-8-2-1">
                    <text:number>1.</text:number>
                    <text:p text:style-name="al">Wij verlagen uw uitkering voor een maand met 10 procent van de uitkeringsnorm, als u zonder tegenbericht niet of te laat verschijnt op een oproep van de gemeente voor re-integratie of participatie.</text:p>
                  </text:list-item>
                  <text:list-item text:style-override="id1-3-2-2-6-3-8-2-2">
                    <text:number>2.</text:number>
                    <text:p text:style-name="al">Wij verlagen uw bijstandsuitkering voor een maand met 20 procent van de uitkeringsnorm als u:</text:p>
                    <text:list text:style-name="id1-3-2-2-6-3-8-2-2-3">
                      <text:list-item text:style-override="id1-3-2-2-6-3-8-2-2-3-1">
                        <text:number>a.</text:number>
                        <text:p text:style-name="al">niet voldoende meewerkt aan het opstellen, uitvoeren en evalueren van een plan van aanpak;</text:p>
                      </text:list-item>
                      <text:list-item text:style-override="id1-3-2-2-6-3-8-2-2-3-2">
                        <text:number>b.</text:number>
                        <text:p text:style-name="al">de verplichtingen zoals arbeidsinschakeling (artikel 9 Participatiewet) en nadere verplichtingen (artikel 55 Participatiewet) niet nakomt;</text:p>
                      </text:list-item>
                      <text:list-item text:style-override="id1-3-2-2-6-3-8-2-2-3-3">
                        <text:number>c.</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6-3-8-2-2-3-4">
                        <text:number>d.</text:number>
                        <text:p text:style-name="al">niet voldoende meewerkt aan de opgelegde tegenprestatie;</text:p>
                      </text:list-item>
                      <text:list-item text:style-override="id1-3-2-2-6-3-8-2-2-3-5">
                        <text:number>e.</text:number>
                        <text:p text:style-name="al">niet of niet voldoende meewerkt aan de taaltoets (artikel 18b, tweede lid, van de Participatiewet).</text:p>
                      </text:list-item>
                    </text:list>
                  </text:list-item>
                  <text:list-item text:style-override="id1-3-2-2-6-3-8-2-3">
                    <text:number>3.</text:number>
                    <text:p text:style-name="al">Wij verlagen uw uitkering voor een maand met 100 procent van de uitkeringsnorm voor het niet naar vermogen proberen werk (algemeen geaccepteerde arbeid) te verkrijgen.</text:p>
                  </text:list-item>
                  <text:list-item text:style-override="id1-3-2-2-6-3-8-2-4">
                    <text:number>4.</text:number>
                    <text:p text:style-name="al">Wij verlagen uw IOAW- of IOAZ-uitkering voor een maand met 10 procent van de uitkeringsnorm als u zonder tegenbericht niet of te laat verschijnt op een oproep voor re-integratie of participatie.</text:p>
                  </text:list-item>
                  <text:list-item text:style-override="id1-3-2-2-6-3-8-2-5">
                    <text:number>5.</text:number>
                    <text:p text:style-name="al">Wij verlagen uw IOAW- of IOAZ-uitkering voor een maand met 20 procent van de bijstandsnorm als u:</text:p>
                    <text:list text:style-name="id1-3-2-2-6-3-8-2-5-3">
                      <text:list-item text:style-override="id1-3-2-2-6-3-8-2-5-3-1">
                        <text:number>a.</text:number>
                        <text:p text:style-name="al">niet of niet voldoende meewerkt aan een onderzoek naar de mogelijkheden om aan het werk te komen;</text:p>
                      </text:list-item>
                      <text:list-item text:style-override="id1-3-2-2-6-3-8-2-5-3-2">
                        <text:number>b.</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6-3-8-2-5-3-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6-3-8-2-5-3-4">
                        <text:number>d.</text:number>
                        <text:p text:style-name="al">niet voldoende meewerkt aan de opgelegde tegenprestatie.</text:p>
                      </text:list-item>
                    </text:list>
                  </text:list-item>
                  <text:list-item text:style-override="id1-3-2-2-6-3-8-2-6">
                    <text:number>6.</text:number>
                    <text:p text:style-name="al">Wij verlagen uw IOAW- of IOAZ-uitkering voor een maand met 100 procent van de uitkeringsnorm, als u:</text:p>
                    <text:list text:style-name="id1-3-2-2-6-3-8-2-6-3">
                      <text:list-item text:style-override="id1-3-2-2-6-3-8-2-6-3-1">
                        <text:number>a.</text:number>
                        <text:p text:style-name="al">niet uw best doet om werk (algemeen geaccepteerde arbeid) te krijgen;</text:p>
                      </text:list-item>
                      <text:list-item text:style-override="id1-3-2-2-6-3-8-2-6-3-2">
                        <text:number>b.</text:number>
                        <text:p text:style-name="al">een baan afwijst;</text:p>
                      </text:list-item>
                      <text:list-item text:style-override="id1-3-2-2-6-3-8-2-6-3-3">
                        <text:number>c.</text:number>
                        <text:p text:style-name="al">er zelf verantwoordelijk voor bent dat u uw werk kwijtraakt;</text:p>
                      </text:list-item>
                      <text:list-item text:style-override="id1-3-2-2-6-3-8-2-6-3-4">
                        <text:number>d.</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item text:style-override="id1-3-2-2-6-3-8-2-7">
                    <text:number>7.</text:number>
                    <text:p text:style-name="al">Wij verlagen uw IOAW- of IOAZ-uitkering niet, als wij deze uitkering blijvend of tijdelijk kunnen weigeren (zoals bedoeld in artikel 20 IOAW en IOAZ).</text:p>
                  </text:list-item>
                  <text:list-item text:style-override="id1-3-2-2-6-3-8-2-8">
                    <text:number>8.</text:number>
                    <text:p text:style-name="al">In tegenstelling tot lid 1, 2, 4 en 5 kunnen wij u een schriftelijke waarschuwing geven. Dit kunnen wij doen als u in de afgelopen 12 maanden niet eerder een schriftelijke waarschuwing of verlaging opgelegd heeft gekregen. Of als wij vinden dat een verlaging gezien uw omstandigheden een te zware sanctie is.</text:p>
                  </text:list-item>
                </text:list>
              </text:section>
              <text:section text:name="artikel_id1-3-2-2-6-3-9" text:style-name="artikel">
                <text:p text:style-name="artikel_kop_titel"><text:span text:style-name="artikel_kop_label"/> <text:span text:style-name="artikel_kop_nr">6.1.8.</text:span> Te weinig inzet of besef van verantwoordelijkheid [PW]</text:p>
                <text:list text:style-name="id1-3-2-2-6-3-9-2">
                  <text:list-item text:style-override="id1-3-2-2-6-3-9-2-1">
                    <text:number>1.</text:number>
                    <text:p text:style-name="al">Wij verlagen uw uitkering met 100 procent voor een maand als u een uitkering aanvraagt, doordat u door eigen toedoen betaalde arbeid niet heeft behouden. </text:p>
                  </text:list-item>
                  <text:list-item text:style-override="id1-3-2-2-6-3-9-2-2">
                    <text:number>2.</text:number>
                    <text:p text:style-name="al">Wij verlagen uw uitkering op het moment dat u te weinig inzet of verantwoordelijkheid toont voor uw eigen levensonderhoud. De verlaging hangt af van het bedrag dat de gemeente daardoor onterecht heeft uitbetaald. Dit noemen wij een benadelingsbedrag. </text:p>
                  </text:list-item>
                  <text:list-item text:style-override="id1-3-2-2-6-3-9-2-3">
                    <text:number>3.</text:number>
                    <text:p text:style-name="al">De verlaging duurt 10 maanden en is: </text:p>
                    <text:list text:style-name="id1-3-2-2-6-3-9-2-3-3">
                      <text:list-item text:style-override="id1-3-2-2-6-3-9-2-3-3-1">
                        <text:number>a.</text:number>
                        <text:p text:style-name="al">10 procent van de uitkering bij een benadelingsbedrag tot € 5.000,00 of als het benadelingsbedrag niet kan worden vastgesteld; </text:p>
                      </text:list-item>
                      <text:list-item text:style-override="id1-3-2-2-6-3-9-2-3-3-2">
                        <text:number>b.</text:number>
                        <text:p text:style-name="al">20 procent van de uitkering bij een benadelingsbedrag vanaf € 5.000,00 tot € 10.000,00; </text:p>
                      </text:list-item>
                      <text:list-item text:style-override="id1-3-2-2-6-3-9-2-3-3-3">
                        <text:number>c.</text:number>
                        <text:p text:style-name="al">30 procent van de uitkering bij een benadelingsbedrag hoger dan € 10.000,00. </text:p>
                      </text:list-item>
                    </text:list>
                  </text:list-item>
                  <text:list-item text:style-override="id1-3-2-2-6-3-9-2-4">
                    <text:number>4.</text:number>
                    <text:p text:style-name="al">Wij stemmen de verlaging (zoals bedoeld in artikel 18, tweede lid Participatiewet, maar anders dan lid 2 van dit artikel) af op het benadelingsbedrag. </text:p>
                  </text:list-item>
                  <text:list-item text:style-override="id1-3-2-2-6-3-9-2-5">
                    <text:number>5.</text:number>
                    <text:p text:style-name="al">Wij kunnen bijstand in de vorm van een lening verstrekken, op het moment dat u door toepassing van lid 3 van dit artikel geen of te weinig middelen heeft om de noodzakelijke kosten voor levensonderhoud te betalen.</text:p>
                  </text:list-item>
                </text:list>
              </text:section>
              <text:section text:name="artikel_id1-3-2-2-6-3-10" text:style-name="artikel">
                <text:p text:style-name="artikel_kop_titel"><text:span text:style-name="artikel_kop_label"/> <text:span text:style-name="artikel_kop_nr">6.1.9.</text:span> Onacceptabel gedrag [PW, IOAW, IOAZ]</text:p>
                <text:list text:style-name="id1-3-2-2-6-3-10-2">
                  <text:list-item text:style-override="id1-3-2-2-6-3-10-2-1">
                    <text:number>1.</text:number>
                    <text:p text:style-name="al">Wij verlagen uw uitkering als u zich op een onacceptabele manier gedraagt (zoals agressie) tegenover medewerkers van de gemeente en/of instanties die de Participatiewet, IOAW en IOAZ uitvoeren. Wij verlagen uw uitkering met:</text:p>
                    <text:list text:style-name="id1-3-2-2-6-3-10-2-1-3">
                      <text:list-item text:style-override="id1-3-2-2-6-3-10-2-1-3-1">
                        <text:number>a.</text:number>
                        <text:p text:style-name="al">100 procent bij (een poging tot) fysiek geweld tegen de genoemde medewerkers; </text:p>
                      </text:list-item>
                      <text:list-item text:style-override="id1-3-2-2-6-3-10-2-1-3-2">
                        <text:number>b.</text:number>
                        <text:p text:style-name="al">40 procent bij bedreiging (mondeling, met gebaren of schriftelijk) tegen de genoemde medewerkers of bij fysiek geweld tegen spullen; </text:p>
                      </text:list-item>
                      <text:list-item text:style-override="id1-3-2-2-6-3-10-2-1-3-3">
                        <text:number>c.</text:number>
                        <text:p text:style-name="al">20 procent bij belediging (mondeling en schriftelijk) tegen de genoemde medewerkers.</text:p>
                      </text:list-item>
                    </text:list>
                  </text:list-item>
                </text:list>
              </text:section>
              <text:section text:name="artikel_id1-3-2-2-6-3-11" text:style-name="artikel">
                <text:p text:style-name="artikel_kop_titel"><text:span text:style-name="artikel_kop_label"/> <text:span text:style-name="artikel_kop_nr">6.1.10.</text:span> Niet-nakomen van andere verplichtingen [PW]</text:p>
                <text:list text:style-name="id1-3-2-2-6-3-11-2">
                  <text:list-item text:style-override="id1-3-2-2-6-3-11-2-1">
                    <text:number>1.</text:number>
                    <text:p text:style-name="al">Wij verlagen uw uitkering als u de afspraken en verplichtingen (bedoeld in artikel 55 en 56a van de Participatiewet) niet voldoende nakomt. Wij verlagen uw uitkering voor een maand met: </text:p>
                    <text:list text:style-name="id1-3-2-2-6-3-11-2-1-3">
                      <text:list-item text:style-override="id1-3-2-2-6-3-11-2-1-3-1">
                        <text:number>a.</text:number>
                        <text:p text:style-name="al">20 procent van de uitkeringsnorm bij het niet of niet-voldoende nakomen van verplichtingen over werken en arbeidsinschakeling; </text:p>
                      </text:list-item>
                      <text:list-item text:style-override="id1-3-2-2-6-3-11-2-1-3-2">
                        <text:number>b.</text:number>
                        <text:p text:style-name="al">20 procent van de uitkeringsnorm bij het niet of niet-voldoende nakomen van verplichtingen die verband houden met de aard en het doel van een bepaalde vorm van bijstand, waaronder het niet willen meewerken aan de verplichte ontzorging volgens artikel 56a van de wet; </text:p>
                      </text:list-item>
                      <text:list-item text:style-override="id1-3-2-2-6-3-11-2-1-3-3">
                        <text:number>c.</text:number>
                        <text:p text:style-name="al">40 procent van de uitkeringsnorm bij het niet of niet-voldoende nakomen van verplichtingen die gericht zijn op een vermindering van de bijstand; </text:p>
                      </text:list-item>
                      <text:list-item text:style-override="id1-3-2-2-6-3-11-2-1-3-4">
                        <text:number>d.</text:number>
                        <text:p text:style-name="al">100 procent van de uitkeringsnorm bij het niet of niet-voldoende nakomen van verplichtingen die gericht zijn op beëindiging van de uitkering.</text:p>
                      </text:list-item>
                    </text:list>
                  </text:list-item>
                </text:list>
              </text:section>
              <text:section text:name="artikel_id1-3-2-2-6-3-12" text:style-name="artikel">
                <text:p text:style-name="artikel_kop_titel"><text:span text:style-name="artikel_kop_label"/> <text:span text:style-name="artikel_kop_nr">6.1.11.</text:span> Samenloop van gedragingen [PW, IOAW, IOAZ]</text:p>
                <text:list text:style-name="id1-3-2-2-6-3-12-2">
                  <text:list-item text:style-override="id1-3-2-2-6-3-12-2-1">
                    <text:number>1.</text:number>
                    <text:p text:style-name="al">Wij leggen u één verlaging op, op het moment dat één gedraging schending van meerdere verplichtingen van dit hoofdstuk of artikel 18, lid 4 Participatiewet oplevert. Wij leggen u de grootste verlaging op, inclusief de duur van de verlaging die daarbij hoort.</text:p>
                  </text:list-item>
                  <text:list-item text:style-override="id1-3-2-2-6-3-12-2-2">
                    <text:number>2.</text:number>
                    <text:p text:style-name="al">Wij leggen u afzonderlijke verlagingen op, op het moment dat meerdere gedragingen leiden tot het niet nakomen van één of meerdere verplichtingen. Deze verlagingen worden gelijktijdig of - als dat niet mogelijk is - na elkaar opgelegd. </text:p>
                  </text:list-item>
                  <text:list-item text:style-override="id1-3-2-2-6-3-12-2-3">
                    <text:number>3.</text:number>
                    <text:p text:style-name="al">Wij leggen geen verlaging op, als er sprake is van een gedraging waarbij u niet voldoet aan de artikelen in dit hoofdstuk of artikel 18, lid 4 Participatiewet in combinatie met artikel 17, lid 1 Participatiewet. Dan wordt er een bestuurlijke boete opgelegd.</text:p>
                  </text:list-item>
                  <text:list-item text:style-override="id1-3-2-2-6-3-12-2-4">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de gedraging, of u er iets aan had kunnen doen (mate van verwijtbaarheid) en uw persoonlijke omstandigheden.</text:p>
                  </text:list-item>
                  <text:list-item text:style-override="id1-3-2-2-6-3-12-2-5">
                    <text:number>5.</text:number>
                    <text:p text:style-name="al">Bij samenloop tussen artikel 18 en 18b Participatiewet met de Wet Inburgering 2021, kiezen wij ervoor om uw uitkering te verlagen en geen boete op te leggen. </text:p>
                  </text:list-item>
                </text:list>
              </text:section>
              <text:section text:name="artikel_id1-3-2-2-6-3-13" text:style-name="artikel">
                <text:p text:style-name="artikel_kop_titel"><text:span text:style-name="artikel_kop_label"/> <text:span text:style-name="artikel_kop_nr">6.1.12.</text:span> Herhaling (recidive) [PW, IOAW, IOAZ]</text:p>
                <text:list text:style-name="id1-3-2-2-6-3-13-2">
                  <text:list-item text:style-override="id1-3-2-2-6-3-13-2-1">
                    <text:number>1.</text:number>
                    <text:p text:style-name="al">Wij verdubbelen de hoogte van de verlaging als u zich binnen twaalf maanden na de datum van het besluit waarmee een verlaging is toegepast, opnieuw schuldig maakt aan een gedraging zoals bedoeld in artikel 6.1.6, lid 1, 2, 4 en 5, artikel 6.1.8, lid 3, artikel 6.1.9 en artikel 6.1.10.</text:p>
                  </text:list-item>
                  <text:list-item text:style-override="id1-3-2-2-6-3-13-2-2">
                    <text:number>2.</text:number>
                    <text:p text:style-name="al">Wij verdubbelen de duur van de verlaging als u zich binnen twaalf maanden na de datum van het besluit waarin een verlaging van 100 procent op de uitkeringsnorm is toegepast, opnieuw schuldig maakt aan een zelfde gedraging.</text:p>
                  </text:list-item>
                  <text:list-item text:style-override="id1-3-2-2-6-3-13-2-3">
                    <text:number>3.</text:number>
                    <text:p text:style-name="al">Wij verlagen uw uitkering met 100 procent gedurende drie maanden als u zich binnen twaalf maanden na de datum van het besluit waarmee een verlaging is opgelegd opnieuw schuldig maakt aan een gedraging zoals bedoeld in artikel 18, lid 4 Participatiewet én er toepassing is gegeven aan lid 1 en 2 van dit artikel.</text:p>
                  </text:list-item>
                  <text:list-item text:style-override="id1-3-2-2-6-3-13-2-4">
                    <text:number>4.</text:number>
                    <text:p text:style-name="al">Wij tellen een schriftelijke waarschuwing niet mee voor de beoordeling van recidive (herhaling), als deze is gegeven voor een gedraging zoals genoemd in dit hoofdstuk.</text:p>
                  </text:list-item>
                </text:list>
              </text:section>
            </text:section>
            <text:section text:name="paragraaf_id1-3-2-2-6-4" text:style-name="paragraaf">
              <text:p text:style-name="paragraaf_kop"><text:span text:style-name="label"/> <text:span text:style-name="nr">6.1</text:span> Terugvorderen uitkering en incasso [PW, IOAW, IOAZ, GW]</text:p>
              <text:section text:name="structuurtekst_id1-3-2-2-6-4-2" text:style-name="structuurtekst">
                <text:list text:style-name="id1-3-2-2-6-4-2-1">
                  <text:list-item text:style-override="id1-3-2-2-6-4-2-1-1">
                    <text:number>1.</text:number>
                    <text:p text:style-name="al">Wij vorderen gemeentelijke uitkeringen terug in de gevallen die in de wet zijn beschreven.</text:p>
                  </text:list-item>
                </text:list>
              </text:section>
            </text:section>
            <text:section text:name="paragraaf_id1-3-2-2-6-5" text:style-name="paragraaf">
              <text:p text:style-name="paragraaf_kop"><text:span text:style-name="label"/> <text:span text:style-name="nr">6.2.</text:span> Beëindigen en terugvorderen voorziening </text:p>
              <text:section text:name="artikel_id1-3-2-2-6-5-2" text:style-name="artikel">
                <text:p text:style-name="artikel_kop_titel"><text:span text:style-name="artikel_kop_label"/> <text:span text:style-name="artikel_kop_nr">6.3.1.</text:span> Beëindiging voorziening [Jeugdwet, Wmo, PW, IOAW, IOAZ, Wgs]</text:p>
                <text:list text:style-name="id1-3-2-2-6-5-2-2">
                  <text:list-item text:style-override="id1-3-2-2-6-5-2-2-1">
                    <text:number>1.</text:number>
                    <text:p text:style-name="al">Wij kunnen een voorziening beëindigen als:</text:p>
                    <text:list text:style-name="id1-3-2-2-6-5-2-2-1-3">
                      <text:list-item text:style-override="id1-3-2-2-6-5-2-2-1-3-1">
                        <text:number>a.</text:number>
                        <text:p text:style-name="al">de voorziening niet langer passend of nodig is;</text:p>
                      </text:list-item>
                      <text:list-item text:style-override="id1-3-2-2-6-5-2-2-1-3-2">
                        <text:number>b.</text:number>
                        <text:p text:style-name="al">u zich niet houdt aan voorwaarden en verplichtingen die verbonden zijn aan deze voorziening;</text:p>
                      </text:list-item>
                      <text:list-item text:style-override="id1-3-2-2-6-5-2-2-1-3-3">
                        <text:number>c.</text:number>
                        <text:p text:style-name="al">de voorziening is verstrekt op grond van onjuiste of onvolledige gegevens door u;</text:p>
                      </text:list-item>
                      <text:list-item text:style-override="id1-3-2-2-6-5-2-2-1-3-4">
                        <text:number>d.</text:number>
                        <text:p text:style-name="al">wij niet langer kunnen vaststellen of een voorziening kan worden voortgezet, omdat u niet voldoende meewerkt aan een onderzoek of u (nog) recht heeft op deze voorziening;</text:p>
                      </text:list-item>
                      <text:list-item text:style-override="id1-3-2-2-6-5-2-2-1-3-5">
                        <text:number>e.</text:number>
                        <text:p text:style-name="al">de voorziening voor een ander doel wordt gebruikt dan bedoeld;</text:p>
                      </text:list-item>
                      <text:list-item text:style-override="id1-3-2-2-6-5-2-2-1-3-6">
                        <text:number>f.</text:number>
                        <text:p text:style-name="al">u binnen 3 maanden geen gebruik maakt van de voorziening, tenzij u hier niks aan kunt doen. </text:p>
                      </text:list-item>
                    </text:list>
                  </text:list-item>
                  <text:list-item text:style-override="id1-3-2-2-6-5-2-2-2">
                    <text:number>2.</text:number>
                    <text:p text:style-name="al">Wij kunnen de voorziening beëindigen en/of intrekken (met terugwerkende kracht).</text:p>
                  </text:list-item>
                </text:list>
              </text:section>
              <text:section text:name="artikel_id1-3-2-2-6-5-3" text:style-name="artikel">
                <text:p text:style-name="artikel_kop_titel"><text:span text:style-name="artikel_kop_label"/> <text:span text:style-name="artikel_kop_nr">6.3.2.</text:span> Terugvordering voorziening [Jeugdwet, Wmo, PW, IOAW, IOAZ, Wgs, Wko, Gw, BW]</text:p>
                <text:p text:style-name="al">Wij kunnen, los van de situaties die in artikel 58 van de Participatiewet staan, de voorziening of de waarde daarvan van u terugvorderen. Dit doen wij als er sprake is van één van de in artikel 6.3.1 opgesomde redenen. Wij kunnen Wmo-voorzieningen alleen terugvorderen als die voorzieningen zijn ingetrokken, omdat u onjuiste of onvolledige gegevens aan ons heeft verstrekt.</text:p>
                <text:p text:style-name="al"/>
              </text:section>
            </text:section>
            <text:section text:name="paragraaf_id1-3-2-2-6-6" text:style-name="paragraaf">
              <text:p text:style-name="paragraaf_kop"><text:span text:style-name="label"/> <text:span text:style-name="nr">6.3</text:span> Hoe controleert de gemeente of de afspraken worden nagekomen?</text:p>
              <text:section text:name="artikel_id1-3-2-2-6-6-2" text:style-name="artikel">
                <text:p text:style-name="artikel_kop_titel"><text:span text:style-name="artikel_kop_label"/> <text:span text:style-name="artikel_kop_nr">6.4.1.</text:span> Controle [Jeugdwet, Wmo, PW, IOAW, IOAZ]</text:p>
                <text:list text:style-name="id1-3-2-2-6-6-2-2">
                  <text:list-item text:style-override="id1-3-2-2-6-6-2-2-1">
                    <text:number>1.</text:number>
                    <text:p text:style-name="al">Wij controleren regelmatig of u recht heeft op een uitkering of voorziening en of u de juiste uitkering of voorziening heeft aangevraagd of ontvangen. Wij controleren dit onder andere door huisbezoeken te doen, aanbieders van hulp te bezoeken, gegevens te vergelijken met andere instanties en signalen en tips uit te zoeken.</text:p>
                  </text:list-item>
                  <text:list-item text:style-override="id1-3-2-2-6-6-2-2-2">
                    <text:number>2.</text:number>
                    <text:p text:style-name="al">Wij doen de controles ook om de kwaliteit van de voorziening te beoordelen en om te kijken of de voorziening op de juiste manier wordt gebruikt.</text:p>
                  </text:list-item>
                  <text:list-item text:style-override="id1-3-2-2-6-6-2-2-3">
                    <text:number>3.</text:number>
                    <text:p text:style-name="al">Bij de controle van uitkeringen en voorzieningen zorgen wij ervoor dat de regels die horen bij de opsporing van strafbare feiten worden nageleefd.</text:p>
                  </text:list-item>
                  <text:list-item text:style-override="id1-3-2-2-6-6-2-2-4">
                    <text:number>4.</text:number>
                    <text:p text:style-name="al">Als u de uitkering of voorziening wilt stoppen of intrekken, onderzoeken wij wat de reden daarvan is. Daarnaast controleren wij of de uitkering of voorziening tot de einddatum terecht is verstrekt.</text:p>
                  </text:list-item>
                </text:list>
              </text:section>
              <text:section text:name="artikel_id1-3-2-2-6-6-3" text:style-name="artikel">
                <text:p text:style-name="artikel_kop_titel"><text:span text:style-name="artikel_kop_label"/> <text:span text:style-name="artikel_kop_nr">6.4.2.</text:span> Voorkomen van fraude [Jeugdwet, Wmo, PW, IOAW, IOAZ]</text:p>
                <text:list text:style-name="id1-3-2-2-6-6-3-2">
                  <text:list-item text:style-override="id1-3-2-2-6-6-3-2-1">
                    <text:number>1.</text:number>
                    <text:p text:style-name="al">Wij voeren een actief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6-6-3-2-2">
                    <text:number>2.</text:number>
                    <text:p text:style-name="al">Als u een verzoek of aanvraag heeft gedaan, kunnen wij gebruik maken van alle gegevens die wij tot onze beschikking hebben, hieronder vallen ook bestandsvergelijkingen met actuele gegevens en van de daaruit voorkomende signalen. </text:p>
                  </text:list-item>
                  <text:list-item text:style-override="id1-3-2-2-6-6-3-2-3">
                    <text:number>3.</text:number>
                    <text:p text:style-name="al">Wij onderzoeken of u recht op een uitkering of voorziening heeft. Hierbij maken wij gebruik van de onderzoeksmethoden zoals genoemd in artikel 6.4.1, lid 1.</text:p>
                  </text:list-item>
                  <text:list-item text:style-override="id1-3-2-2-6-6-3-2-4">
                    <text:number>4.</text:number>
                    <text:p text:style-name="al">Als wij hebben vastgesteld dat er sprake is van fraude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6-6-3-2-5">
                    <text:number>5.</text:number>
                    <text:p text:style-name="al">Als het ‘Aanwijzingsbesluit sociale zekerheidsfraude’ dit voorschrijft, doen wij aangifte bij het Openbaar Ministerie. Dit is in plaats van de bestuurlijke boete en geldt alleen voor Participatiewet, IOAW en IOAZ.</text:p>
                  </text:list-item>
                </text:list>
              </text:section>
              <text:section text:name="artikel_id1-3-2-2-6-6-4" text:style-name="artikel">
                <text:p text:style-name="artikel_kop_titel"><text:span text:style-name="artikel_kop_label"/> <text:span text:style-name="artikel_kop_nr">6.4.3.</text:span> Privacy </text:p>
                <text:p text:style-name="al">[ WMO, PW, IOAW, IOAZ]</text:p>
                <text:list text:style-name="id1-3-2-2-6-6-4-3">
                  <text:list-item text:style-override="id1-3-2-2-6-6-4-3-1">
                    <text:number>1.</text:number>
                    <text:p text:style-name="al">Wij maken gebruik van het Protocol huisbezoeken Wmo 2015 en handreiking Huisbezoek Participatiewet van VNG Naleving.</text:p>
                  </text:list-item>
                </text:list>
                <text:p text:style-name="al">[Jeugdwet, Wmo, PW, IOAW, IOAZ, Awb]</text:p>
                <text:list text:style-name="id1-3-2-2-6-6-4-5">
                  <text:list-item text:style-override="id1-3-2-2-6-6-4-5-1">
                    <text:number>2.</text:number>
                    <text:p text:style-name="al">Wij wijzen een of meerdere medewerkers aan als toezichthouder. Zij hebben de taak erop toe zien dat wetten en bijbehorende regels worden nageleefd. </text:p>
                  </text:list-item>
                </text:list>
              </text:section>
            </text:section>
            <text:p text:style-name="hoofdstuk_bottom"/>
          </text:section>
          <text:section text:name="hoofdstuk_id1-3-2-2-7" text:style-name="hoofdstuk">
            <text:p text:style-name="hoofdstuk_kop"><text:span text:style-name="label">Hoofdstuk</text:span> <text:span text:style-name="nr">7.</text:span> Inwonersparticipatie </text:p>
            <text:section text:name="artikel_id1-3-2-2-7-2" text:style-name="artikel">
              <text:p text:style-name="artikel_kop_titel"><text:span text:style-name="artikel_kop_label"/> <text:span text:style-name="artikel_kop_nr"/> </text:p>
              <text:p text:style-name="al">Wij zijn er voor onze inwoners. Daarom horen wij graag uw ervaringen, zodat wij ons beleid als het nodig is, kunnen aanpassen en verbeteren. In dit hoofdstuk leest u hoe u invloed kunt uitoefenen op ons beleid. Ook vindt u meer informatie over de Adviesraad Sociaal Domein Dronten (ASD Dronten). </text:p>
              <text:p text:style-name="al"/>
            </text:section>
            <text:section text:name="paragraaf_id1-3-2-2-7-3" text:style-name="paragraaf">
              <text:p text:style-name="paragraaf_kop"><text:span text:style-name="label"/> <text:span text:style-name="nr">7.1.</text:span> Inspraak van inwoners [Jeugdwet, Wmo, PW, IOAW, IOAZ, Gemeentewet]</text:p>
              <text:section text:name="structuurtekst_id1-3-2-2-7-3-2" text:style-name="structuurtekst">
                <text:list text:style-name="id1-3-2-2-7-3-2-1">
                  <text:list-item text:style-override="id1-3-2-2-7-3-2-1-1">
                    <text:number>1.</text:number>
                    <text:p text:style-name="al">Wij vinden het belangrijk dat u inspraak heeft in de onderwerpen die in deze verordening worden geregeld. Deze regels vindt u in onze Uitvoeringsnota Inwonersparticipatie. Hierin staat hoe de gemeente inwonersparticipatie inzet. Hieronder geven wij een korte samenvatting van de Uitvoeringsnota Inwonersparticipatie. </text:p>
                  </text:list-item>
                  <text:list-item text:style-override="id1-3-2-2-7-3-2-1-2">
                    <text:number>2.</text:number>
                    <text:p text:style-name="al">U kunt op verschillende manier betrokken worden. Voor het bepalen van de invloed van participatie maken wij gebruik van het Drontens Participatiemodel. </text:p>
                  </text:list-item>
                  <text:list-item text:style-override="id1-3-2-2-7-3-2-1-3">
                    <text:number>3.</text:number>
                    <text:p text:style-name="al">In het Participatiemodel staat beschreven dat u heeft inspraak bij:</text:p>
                    <text:list text:style-name="id1-3-2-2-7-3-2-1-3-3">
                      <text:list-item text:style-override="id1-3-2-2-7-3-2-1-3-3-1">
                        <text:number>a.</text:number>
                        <text:p text:style-name="al">plannen voor beleid en regels;</text:p>
                      </text:list-item>
                      <text:list-item text:style-override="id1-3-2-2-7-3-2-1-3-3-2">
                        <text:number>b.</text:number>
                        <text:p text:style-name="al">de manier waarop wij beleid en regels uitvoeren;</text:p>
                      </text:list-item>
                      <text:list-item text:style-override="id1-3-2-2-7-3-2-1-3-3-3">
                        <text:number>c.</text:number>
                        <text:p text:style-name="al">het contact tussen de medewerkers van de gemeente en u als inwoner.</text:p>
                      </text:list-item>
                    </text:list>
                  </text:list-item>
                  <text:list-item text:style-override="id1-3-2-2-7-3-2-1-4">
                    <text:number>4.</text:number>
                    <text:p text:style-name="al">U kunt ook voorstellen voor ander beleid, andere regels of een andere uitvoering bij ons indienen. </text:p>
                  </text:list-item>
                  <text:list-item text:style-override="id1-3-2-2-7-3-2-1-5">
                    <text:number>5.</text:number>
                    <text:p text:style-name="al">Wij kunnen u op de volgende manier inspraak geven:</text:p>
                    <text:list text:style-name="id1-3-2-2-7-3-2-1-5-3">
                      <text:list-item text:style-override="id1-3-2-2-7-3-2-1-5-3-1">
                        <text:number>a.</text:number>
                        <text:p text:style-name="al">via de adviesraad sociaal domein;</text:p>
                      </text:list-item>
                      <text:list-item text:style-override="id1-3-2-2-7-3-2-1-5-3-2">
                        <text:number>b.</text:number>
                        <text:p text:style-name="al">door uw mening te geven via social media, enquêtes en tijdens bijeenkomsten;</text:p>
                      </text:list-item>
                      <text:list-item text:style-override="id1-3-2-2-7-3-2-1-5-3-3">
                        <text:number>c.</text:number>
                        <text:p text:style-name="al">door samen met u plannen te ontwerpen (co-creatie).</text:p>
                      </text:list-item>
                    </text:list>
                  </text:list-item>
                  <text:list-item text:style-override="id1-3-2-2-7-3-2-1-6">
                    <text:number>6.</text:number>
                    <text:p text:style-name="al">Wij zorgen dat u van tevoren weet wat uw invloed is. </text:p>
                  </text:list-item>
                </text:list>
              </text:section>
            </text:section>
            <text:section text:name="paragraaf_id1-3-2-2-7-4" text:style-name="paragraaf">
              <text:p text:style-name="paragraaf_kop"><text:span text:style-name="label"/> <text:span text:style-name="nr">7.2.</text:span> Adviesraad Sociaal Domein Dronten [Jeugdwet, Wmo, PW, IOAW, IOAZ]</text:p>
              <text:section text:name="structuurtekst_id1-3-2-2-7-4-2" text:style-name="structuurtekst">
                <text:list text:style-name="id1-3-2-2-7-4-2-1">
                  <text:list-item text:style-override="id1-3-2-2-7-4-2-1-1">
                    <text:number>1.</text:number>
                    <text:p text:style-name="al">In Dronten is er voor gekozen om één (cliëntenraad) adviesraad in te stellen die zich bezighoudt met het beleid aangaande het brede sociaal domein. Dit is de Adviesraad Sociaal Domein Dronten (ASD Dronten).</text:p>
                  </text:list-item>
                </text:list>
                <text:p text:style-name="al">Het brede sociaal domein betreft de wettelijke kaders vanuit het rijk: </text:p>
                <text:list text:style-name="id1-3-2-2-7-4-2-3">
                  <text:list-item text:style-override="id1-3-2-2-7-4-2-3-1">
                    <text:number>•</text:number>
                    <text:p text:style-name="al">Wet maatschappelijke ontwikkeling (Wmo)</text:p>
                  </text:list-item>
                  <text:list-item text:style-override="id1-3-2-2-7-4-2-3-2">
                    <text:number>•</text:number>
                    <text:p text:style-name="al">De Jeugdwet </text:p>
                  </text:list-item>
                  <text:list-item text:style-override="id1-3-2-2-7-4-2-3-3">
                    <text:number>•</text:number>
                    <text:p text:style-name="al">Participatiewet (w.o. Wet sociale werkvoorziening) </text:p>
                  </text:list-item>
                </text:list>
                <text:p text:style-name="al">Tevens maken de volgende onderdelen ook deel uit van het brede sociaal domein: </text:p>
                <text:list text:style-name="id1-3-2-2-7-4-2-5">
                  <text:list-item text:style-override="id1-3-2-2-7-4-2-5-1">
                    <text:number>•</text:number>
                    <text:p text:style-name="al">sport; </text:p>
                  </text:list-item>
                  <text:list-item text:style-override="id1-3-2-2-7-4-2-5-2">
                    <text:number>•</text:number>
                    <text:p text:style-name="al">armoede- en Minimabeleid, w.o. schuldhulpverlening (bestaanszekerheid);</text:p>
                  </text:list-item>
                  <text:list-item text:style-override="id1-3-2-2-7-4-2-5-3">
                    <text:number>•</text:number>
                    <text:p text:style-name="al">publieke gezondheid(beleid) (GGD); </text:p>
                  </text:list-item>
                  <text:list-item text:style-override="id1-3-2-2-7-4-2-5-4">
                    <text:number>•</text:number>
                    <text:p text:style-name="al">cultuur; </text:p>
                  </text:list-item>
                  <text:list-item text:style-override="id1-3-2-2-7-4-2-5-5">
                    <text:number>•</text:number>
                    <text:p text:style-name="al">Wet Inburgering 2021;</text:p>
                  </text:list-item>
                  <text:list-item text:style-override="id1-3-2-2-7-4-2-5-6">
                    <text:number>•</text:number>
                    <text:p text:style-name="al">Onderwijs</text:p>
                  </text:list-item>
                  <text:list-item text:style-override="id1-3-2-2-7-4-2-5-7">
                    <text:number>2.</text:number>
                    <text:p text:style-name="al">Het college van Burgemeester en wethouders van de gemeente Dronten benoemd op voordracht van het dagelijks bestuur van de ASD de leden van het dagelijks bestuur. De ASD benoemt de overige leden. </text:p>
                  </text:list-item>
                  <text:list-item text:style-override="id1-3-2-2-7-4-2-5-8">
                    <text:number>3.</text:number>
                    <text:p text:style-name="al">Het dagelijks bestuur van de ASD Dronten bestaat uit een voorzitter, secretaris en penningmeester.</text:p>
                  </text:list-item>
                  <text:list-item text:style-override="id1-3-2-2-7-4-2-5-9">
                    <text:number>4.</text:number>
                    <text:p text:style-name="al">De ASD Dronten bestaat uit maximaal 24 personen en is samengesteld uit: </text:p>
                    <text:list text:style-name="id1-3-2-2-7-4-2-5-9-3">
                      <text:list-item text:style-override="id1-3-2-2-7-4-2-5-9-3-1">
                        <text:number>a.</text:number>
                        <text:p text:style-name="al">een voorzitter; </text:p>
                      </text:list-item>
                      <text:list-item text:style-override="id1-3-2-2-7-4-2-5-9-3-2">
                        <text:number>b.</text:number>
                        <text:p text:style-name="al">een secretaris; </text:p>
                      </text:list-item>
                      <text:list-item text:style-override="id1-3-2-2-7-4-2-5-9-3-3">
                        <text:number>c.</text:number>
                        <text:p text:style-name="al">een penningmeester; </text:p>
                      </text:list-item>
                      <text:list-item text:style-override="id1-3-2-2-7-4-2-5-9-3-4">
                        <text:number>d.</text:number>
                        <text:p text:style-name="al">inwoners van de gemeente Dronten die over bepaalde expertise, kennis, netwerk (niet specifiek een organisatie) beschikken op één of meerdere genoemde thema’s binnen het brede sociale domein. </text:p>
                      </text:list-item>
                    </text:list>
                  </text:list-item>
                  <text:list-item text:style-override="id1-3-2-2-7-4-2-5-10">
                    <text:number>5.</text:number>
                    <text:p text:style-name="al">Leden van de ASD zijn een brede afspiegeling van de inclusieve samenleving van de gemeente Dronten. </text:p>
                  </text:list-item>
                </text:list>
              </text:section>
            </text:section>
            <text:section text:name="paragraaf_id1-3-2-2-7-5" text:style-name="paragraaf">
              <text:p text:style-name="paragraaf_kop"><text:span text:style-name="label"/> <text:span text:style-name="nr">7.3.</text:span> Taken en bevoegdheden Adviesraad Sociaal Domein Dronten [Jeugdwet, Wmo, PW, IOAW, IOAZ]</text:p>
              <text:section text:name="structuurtekst_id1-3-2-2-7-5-2" text:style-name="structuurtekst">
                <text:list text:style-name="id1-3-2-2-7-5-2-1">
                  <text:list-item text:style-override="id1-3-2-2-7-5-2-1-1">
                    <text:number>1.</text:number>
                    <text:p text:style-name="al">De ASD geeft ons gevraagd en ongevraagd onafhankelijk advies als:</text:p>
                    <text:list text:style-name="id1-3-2-2-7-5-2-1-1-3">
                      <text:list-item text:style-override="id1-3-2-2-7-5-2-1-1-3-1">
                        <text:number>•</text:number>
                        <text:p text:style-name="al">er sprake is van nieuw of aanpassing van beleid, gebaseerd op het kader wat in 7.2 staat beschreven; </text:p>
                      </text:list-item>
                      <text:list-item text:style-override="id1-3-2-2-7-5-2-1-1-3-2">
                        <text:number>•</text:number>
                        <text:p text:style-name="al">er sprake is van nieuwe of aanpassing van verordeningen, gebaseerd op het kader wat in 7.2 staat beschreven;</text:p>
                      </text:list-item>
                      <text:list-item text:style-override="id1-3-2-2-7-5-2-1-1-3-3">
                        <text:number>•</text:number>
                        <text:p text:style-name="al">er sprake is van nieuwe of aanpassing van beleidsregels, gebaseerd op het kader wat in 7.2 staat beschreven;</text:p>
                      </text:list-item>
                      <text:list-item text:style-override="id1-3-2-2-7-5-2-1-1-3-4">
                        <text:number>•</text:number>
                        <text:p text:style-name="al">De gemeente de ASD specifiek voor advies vraagt, ook als dit onderwerp niet direct benoemd is in het kader in 7.2.</text:p>
                      </text:list-item>
                    </text:list>
                  </text:list-item>
                  <text:list-item text:style-override="id1-3-2-2-7-5-2-1-2">
                    <text:number>2.</text:number>
                    <text:p text:style-name="al">De ASD brengt adviezen schriftelijk uit.</text:p>
                  </text:list-item>
                  <text:list-item text:style-override="id1-3-2-2-7-5-2-1-3">
                    <text:number>3.</text:number>
                    <text:p text:style-name="al">Wij geven de ASD Dronten zes weken de tijd om een advies uit te brengen voordat wij de plannen vaststellen. Wij ontvangen het advies uiterlijk 10 werkdagen voordat wij de plannen willen vaststellen.</text:p>
                  </text:list-item>
                  <text:list-item text:style-override="id1-3-2-2-7-5-2-1-4">
                    <text:number>4.</text:number>
                    <text:p text:style-name="al">Wanneer de ASD meerdere signalen ontvangt die betrekking hebben op het beleidsproces en de uitvoering (en deze besproken en gewogen heeft in haar bestuursvergadering) kan dit eventueel leiden tot een (ongevraagd) advies. </text:p>
                  </text:list-item>
                  <text:list-item text:style-override="id1-3-2-2-7-5-2-1-5">
                    <text:number>5.</text:number>
                    <text:p text:style-name="al">De ASD Dronten kan geen klachten, bezwaarschriften of andere onderwerpen bespreken die over individuele personen gaan.</text:p>
                  </text:list-item>
                  <text:list-item text:style-override="id1-3-2-2-7-5-2-1-6">
                    <text:number>6.</text:number>
                    <text:p text:style-name="al">Wij geven bij de ASD Dronten aan hoe wij het advies hebben verwerkt in onze plannen. Als wij van een advies afwijken, leggen wij uit waarom wij dit doen of hebben gedaan. </text:p>
                  </text:list-item>
                  <text:list-item text:style-override="id1-3-2-2-7-5-2-1-7">
                    <text:number>7.</text:number>
                    <text:p text:style-name="al">De ASD Dronten deelt jaarlijks hun vergaderrooster met de gemeente. De gemeente deelt jaarlijks een jaarkalender waarin de te verwachten adviezen van de ASD worden gevraagd.. </text:p>
                  </text:list-item>
                  <text:list-item text:style-override="id1-3-2-2-7-5-2-1-8">
                    <text:number>8.</text:number>
                    <text:p text:style-name="al">De ASD Dronten overlegt ten minste viermaal per jaar met de betrokken wethouder en ten minste éénmaal per jaar met de raadscommissie. </text:p>
                  </text:list-item>
                  <text:list-item text:style-override="id1-3-2-2-7-5-2-1-9">
                    <text:number>9.</text:number>
                    <text:p text:style-name="al">De ASD Dronten kan elk jaar subsidie aanvragen. De ASD krijgt budget voor organisatiekosten, scholing, deskundigheidsbevordering en reiskosten.</text:p>
                  </text:list-item>
                  <text:list-item text:style-override="id1-3-2-2-7-5-2-1-10">
                    <text:number>10.</text:number>
                    <text:p text:style-name="al">De ASD heeft recht op ambtelijke ondersteuning. </text:p>
                  </text:list-item>
                </text:list>
              </text:section>
            </text:section>
            <text:p text:style-name="hoofdstuk_bottom"/>
          </text:section>
          <text:section text:name="hoofdstuk_id1-3-2-2-8" text:style-name="hoofdstuk">
            <text:p text:style-name="hoofdstuk_kop"><text:span text:style-name="label">Hoofdstuk</text:span> <text:span text:style-name="nr">8.</text:span> Klachten en bezwaar </text:p>
            <text:section text:name="artikel_id1-3-2-2-8-2" text:style-name="artikel">
              <text:p text:style-name="artikel_kop_titel"><text:span text:style-name="artikel_kop_label"/> <text:span text:style-name="artikel_kop_nr"/> </text:p>
              <text:p text:style-name="al">Hoewel wij ons beleid zo goed mogelijk proberen uit te voeren, kan het zijn dat u een klacht of bezwaar heeft. In dit hoofdstuk leest u hoe u een klacht bij ons indient en hoe u bezwaar kunt maken. Daarnaast geven wij meer informatie over wanneer u met onze vertrouwenspersoon kunt praten. Voor klachten sluit de gemeente aan op de visie klachtbehandeling van de Nationale ombudsman. Wij vinden het belangrijk om alert en laagdrempelig te zijn. Wij willen klachten voorkomen en ervan leren. </text:p>
              <text:p text:style-name="al"/>
            </text:section>
            <text:section text:name="paragraaf_id1-3-2-2-8-3" text:style-name="paragraaf">
              <text:p text:style-name="paragraaf_kop"><text:span text:style-name="label"/> <text:span text:style-name="nr"/> Bezwaar of klacht [Awb]</text:p>
              <text:section text:name="structuurtekst_id1-3-2-2-8-3-2" text:style-name="structuurtekst">
                <text:list text:style-name="id1-3-2-2-8-3-2-1">
                  <text:list-item text:style-override="id1-3-2-2-8-3-2-1-1">
                    <text:number>1.</text:number>
                    <text:p text:style-name="al">Wat is een bezwaar? U dient een bezwaar in als u een besluit heeft gekregen waar u het niet mee eens bent. U kunt dan een bezwaarschrift indienen. U maakt dan bijvoorbeeld bezwaar tegen het aantal uren zorg dat wij hebben toegewezen, de periode van de zorg of de hoogte van een uitkering.</text:p>
                  </text:list-item>
                  <text:list-item text:style-override="id1-3-2-2-8-3-2-1-2">
                    <text:number>2.</text:number>
                    <text:p text:style-name="al">Wat is een klacht? U dient een klacht in als u het niet eens bent met hoe u of een andere persoon door een medewerker van de gemeente bent behandeld. Het gaat dan om het gedrag van een medewerker, de manier waarop een medewerker een verzoek heeft behandeld of de manier waarop een medewerker een voorziening heeft toegekend of een dienst heeft uitgevoerd.</text:p>
                  </text:list-item>
                </text:list>
              </text:section>
            </text:section>
            <text:section text:name="paragraaf_id1-3-2-2-8-4" text:style-name="paragraaf">
              <text:p text:style-name="paragraaf_kop"><text:span text:style-name="label"/> <text:span text:style-name="nr"/> Doel bezwaarprocedure [Awb] </text:p>
              <text:section text:name="structuurtekst_id1-3-2-2-8-4-2" text:style-name="structuurtekst">
                <text:list text:style-name="id1-3-2-2-8-4-2-1">
                  <text:list-item text:style-override="id1-3-2-2-8-4-2-1-1">
                    <text:number>1.</text:number>
                    <text:p text:style-name="al">Het doel van een bezwaar is: </text:p>
                    <text:list text:style-name="id1-3-2-2-8-4-2-1-1-3">
                      <text:list-item text:style-override="id1-3-2-2-8-4-2-1-1-3-1">
                        <text:number>a.</text:number>
                        <text:p text:style-name="al">dat u uw mening kunt geven over een besluit;</text:p>
                      </text:list-item>
                      <text:list-item text:style-override="id1-3-2-2-8-4-2-1-1-3-2">
                        <text:number>b.</text:number>
                        <text:p text:style-name="al">dat wij onze dienstverlening kunnen verbeteren; en</text:p>
                      </text:list-item>
                      <text:list-item text:style-override="id1-3-2-2-8-4-2-1-1-3-3">
                        <text:number>c.</text:number>
                        <text:p text:style-name="al">dat wij fouten bij de uitvoering van wettelijke taken kunnen repareren. </text:p>
                      </text:list-item>
                    </text:list>
                  </text:list-item>
                  <text:list-item text:style-override="id1-3-2-2-8-4-2-1-2">
                    <text:number>2.</text:number>
                    <text:p text:style-name="al">Als u een bezwaar indient, krijgt u de gelegenheid om uw bezwaar mondeling toe te lichten. Als een toelichting geen zin heeft, doen wij dit niet. </text:p>
                  </text:list-item>
                  <text:list-item text:style-override="id1-3-2-2-8-4-2-1-3">
                    <text:number>3.</text:number>
                    <text:p text:style-name="al">U heeft tot maximaal 6 weken na het besluit de tijd om bezwaar te maken. </text:p>
                  </text:list-item>
                  <text:list-item text:style-override="id1-3-2-2-8-4-2-1-4">
                    <text:number>4.</text:number>
                    <text:p text:style-name="al">Wij zorgen ervoor dat wij uw bezwaar zo snel mogelijk, maar in elk geval binnen de wettelijke termijnen, afhandelen. Dit is uiterlijk 18 weken, gerekend vanaf de dag na het aflopen van de termijn voor het indienen van het bezwaar genoemd in 8.2.3. </text:p>
                  </text:list-item>
                </text:list>
              </text:section>
            </text:section>
            <text:section text:name="paragraaf_id1-3-2-2-8-5" text:style-name="paragraaf">
              <text:p text:style-name="paragraaf_kop"><text:span text:style-name="label"/> <text:span text:style-name="nr"/> Doel klachtprocedure [Awb] </text:p>
              <text:section text:name="structuurtekst_id1-3-2-2-8-5-2" text:style-name="structuurtekst">
                <text:list text:style-name="id1-3-2-2-8-5-2-1">
                  <text:list-item text:style-override="id1-3-2-2-8-5-2-1-1">
                    <text:number>1.</text:number>
                    <text:p text:style-name="al">Het doel van een klacht is: </text:p>
                    <text:list text:style-name="id1-3-2-2-8-5-2-1-1-3">
                      <text:list-item text:style-override="id1-3-2-2-8-5-2-1-1-3-1">
                        <text:number>a.</text:number>
                        <text:p text:style-name="al">dat u uw mening kunt geven;</text:p>
                      </text:list-item>
                      <text:list-item text:style-override="id1-3-2-2-8-5-2-1-1-3-2">
                        <text:number>b.</text:number>
                        <text:p text:style-name="al">dat wij onze dienstverlening kunnen verbeteren;</text:p>
                      </text:list-item>
                      <text:list-item text:style-override="id1-3-2-2-8-5-2-1-1-3-3">
                        <text:number>c.</text:number>
                        <text:p text:style-name="al">dat wij samen met u een vertrouwensbreuk kunnen herstellen; en</text:p>
                      </text:list-item>
                      <text:list-item text:style-override="id1-3-2-2-8-5-2-1-1-3-4">
                        <text:number>d.</text:number>
                        <text:p text:style-name="al">dat wij fouten bij de uitvoering van wettelijke taken kunnen repareren. </text:p>
                      </text:list-item>
                    </text:list>
                  </text:list-item>
                  <text:list-item text:style-override="id1-3-2-2-8-5-2-1-2">
                    <text:number>2.</text:number>
                    <text:p text:style-name="al">Als u een klacht indient, krijgt u de gelegenheid om uw klacht mondeling toe te lichten. Als een toelichting geen zin heeft, doen wij dit niet. </text:p>
                  </text:list-item>
                  <text:list-item text:style-override="id1-3-2-2-8-5-2-1-3">
                    <text:number>3.</text:number>
                    <text:p text:style-name="al">Wij zorgen ervoor dat wij uw klacht zo snel mogelijk, maar in elk geval binnen de wettelijke termijnen, afhandelen. Dit is uiterlijk 10 weken. </text:p>
                  </text:list-item>
                </text:list>
              </text:section>
            </text:section>
            <text:section text:name="paragraaf_id1-3-2-2-8-6" text:style-name="paragraaf">
              <text:p text:style-name="paragraaf_kop"><text:span text:style-name="label"/> <text:span text:style-name="nr"/> Klachten over andere personen of organisaties [Awb]</text:p>
              <text:section text:name="structuurtekst_id1-3-2-2-8-6-2" text:style-name="structuurtekst">
                <text:list text:style-name="id1-3-2-2-8-6-2-1">
                  <text:list-item text:style-override="id1-3-2-2-8-6-2-1-1">
                    <text:number>1.</text:number>
                    <text:p text:style-name="al">Heeft u een klacht over het gedrag van een persoon of organisatie die wij inhuren? Dan dient u deze klacht eerst in bij deze persoon of organisatie. </text:p>
                  </text:list-item>
                  <text:list-item text:style-override="id1-3-2-2-8-6-2-1-2">
                    <text:number>2.</text:number>
                    <text:p text:style-name="al">Wij controleren of de klachtenregeling van de ingehuurde personen of instanties wordt nageleefd.</text:p>
                  </text:list-item>
                  <text:list-item text:style-override="id1-3-2-2-8-6-2-1-3">
                    <text:number>3.</text:number>
                    <text:p text:style-name="al">Als u niet tevreden bent over de manier waarop uw klacht is afgehandeld, kunt u dit bij ons melden.</text:p>
                  </text:list-item>
                </text:list>
              </text:section>
            </text:section>
            <text:section text:name="paragraaf_id1-3-2-2-8-7" text:style-name="paragraaf">
              <text:p text:style-name="paragraaf_kop"><text:span text:style-name="label"/> <text:span text:style-name="nr"/> Vertrouwenspersoon [Jeugdwet, Gemeentewet]</text:p>
              <text:section text:name="structuurtekst_id1-3-2-2-8-7-2" text:style-name="structuurtekst">
                <text:list text:style-name="id1-3-2-2-8-7-2-1">
                  <text:list-item text:style-override="id1-3-2-2-8-7-2-1-1">
                    <text:number>1.</text:number>
                    <text:p text:style-name="al">Als u hulp van de gemeente krijgt, kunt u met een onafhankelijke vertrouwenspersoon praten. U kunt bij hem of haar terecht als u een vertrouwelijk gesprek wilt over bijvoorbeeld ongewenste omgangsvormen, problemen, klachten en vragen die te maken hebben met de hulp die u krijgt. </text:p>
                  </text:list-item>
                  <text:list-item text:style-override="id1-3-2-2-8-7-2-1-2">
                    <text:number>2.</text:number>
                    <text:p text:style-name="al">Voor de Jeugdwet kan de vertrouwenspersoon een jongere, ouder of pleegouder ondersteunen. Als u dat wilt kan de vertrouwenspersoon ondersteuning bieden bij problemen en klachten. Ook kunt u bij hem of haar terecht als u vragen heeft over onze hulpverlening of die van een jeugdhulpaanbieder, een gecertificeerde instelling jeugdbescherming, jeugdreclassering, het advies- en meldpunt huiselijk geweld en/of kindermishandeling (Veilig Thuis).</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span text:style-name="artikel_kop_nr"/> </text:p>
              <text:p text:style-name="al">Wij leveren diensten en producten aan inwoners. Een voorbeeld van een dienst is individuele begeleiding en een voorbeeld van een product is een rolstoel. Als u onze diensten of producten afneemt, dan mag u van ons verwachten dat wij kwaliteit bieden. Wij vinden het belangrijk dat onze diensten aansluiten op uw behoeften. Producten moeten degelijk en goed bruikbaar zijn. </text:p>
              <text:p text:style-name="al">Bij de inkoop van deze producten en diensten houden wij ons aan bepaalde regels. Dit hoofdstuk gaat over de kwaliteit, de inkoop en de aanbesteding van producten en diensten. De verschillende vormen van ondersteuning kunt u lezen in hoofdstuk 1 t/m 5.</text:p>
              <text:p text:style-name="al"/>
            </text:section>
            <text:section text:name="paragraaf_id1-3-2-2-9-3" text:style-name="paragraaf">
              <text:p text:style-name="paragraaf_kop"><text:span text:style-name="label"/> <text:span text:style-name="nr">9.1.</text:span> Kwaliteit [Jeugdwet, Wmo, Gemeentewet]</text:p>
              <text:section text:name="structuurtekst_id1-3-2-2-9-3-2" text:style-name="structuurtekst">
                <text:list text:style-name="id1-3-2-2-9-3-2-1">
                  <text:list-item text:style-override="id1-3-2-2-9-3-2-1-1">
                    <text:number>1.</text:number>
                    <text:p text:style-name="al">De ondersteuning en producten die wij aanbieden moeten van goede kwaliteit zijn, zodat ze u helpen of ondersteunen bij het bereiken van doelen.</text:p>
                  </text:list-item>
                  <text:list-item text:style-override="id1-3-2-2-9-3-2-1-2">
                    <text:number>2.</text:number>
                    <text:p text:style-name="al">Onze diensten en producten: </text:p>
                    <text:list text:style-name="id1-3-2-2-9-3-2-1-2-3">
                      <text:list-item text:style-override="id1-3-2-2-9-3-2-1-2-3-1">
                        <text:number>a.</text:number>
                        <text:p text:style-name="al">sluiten aan op uw behoefte; </text:p>
                      </text:list-item>
                      <text:list-item text:style-override="id1-3-2-2-9-3-2-1-2-3-2">
                        <text:number>b.</text:number>
                        <text:p text:style-name="al">zijn veilig, geschikt en bruikbaar; </text:p>
                      </text:list-item>
                      <text:list-item text:style-override="id1-3-2-2-9-3-2-1-2-3-3">
                        <text:number>c.</text:number>
                        <text:p text:style-name="al">voldoen aan normen en eisen; </text:p>
                      </text:list-item>
                      <text:list-item text:style-override="id1-3-2-2-9-3-2-1-2-3-4">
                        <text:number>d.</text:number>
                        <text:p text:style-name="al">respecteren uw rechten; </text:p>
                      </text:list-item>
                      <text:list-item text:style-override="id1-3-2-2-9-3-2-1-2-3-5">
                        <text:number>e.</text:number>
                        <text:p text:style-name="al">worden afgestemd op eventuele andere diensten of producten; </text:p>
                      </text:list-item>
                      <text:list-item text:style-override="id1-3-2-2-9-3-2-1-2-3-6">
                        <text:number>f.</text:number>
                        <text:p text:style-name="al">krijgt u met een doel, waarvan u op de hoogte bent. </text:p>
                      </text:list-item>
                    </text:list>
                  </text:list-item>
                  <text:list-item text:style-override="id1-3-2-2-9-3-2-1-3">
                    <text:number>3.</text:number>
                    <text:p text:style-name="al">Als wij een aanbesteding doen, stellen wij in een programma van eisen de kwaliteitseisen vast. Wij controleren of onze leveranciers zich aan deze eisen houden.</text:p>
                  </text:list-item>
                </text:list>
              </text:section>
            </text:section>
            <text:section text:name="paragraaf_id1-3-2-2-9-4" text:style-name="paragraaf">
              <text:p text:style-name="paragraaf_kop"><text:span text:style-name="label"/> <text:span text:style-name="nr">9.2.</text:span> Inkoop en aanbesteding [Jeugdwet, Wmo, Gemeentewet]</text:p>
              <text:section text:name="structuurtekst_id1-3-2-2-9-4-2" text:style-name="structuurtekst">
                <text:list text:style-name="id1-3-2-2-9-4-2-1">
                  <text:list-item text:style-override="id1-3-2-2-9-4-2-1-1">
                    <text:number>1.</text:number>
                    <text:p text:style-name="al">Bij een aanbesteding speelt de kwaliteit van producten en diensten een belangrijke rol. </text:p>
                  </text:list-item>
                  <text:list-item text:style-override="id1-3-2-2-9-4-2-1-2">
                    <text:number>2.</text:number>
                    <text:p text:style-name="al">Bij een aanbesteding is de prijs ook belangrijk. Wij doen een onafhankelijk kostprijsonderzoek. Hierbij houden wij rekening met:</text:p>
                    <text:list text:style-name="id1-3-2-2-9-4-2-1-2-3">
                      <text:list-item text:style-override="id1-3-2-2-9-4-2-1-2-3-1">
                        <text:number>a.</text:number>
                        <text:p text:style-name="al">het soort dienst of product;</text:p>
                      </text:list-item>
                      <text:list-item text:style-override="id1-3-2-2-9-4-2-1-2-3-2">
                        <text:number>b.</text:number>
                        <text:p text:style-name="al">het salaris en andere arbeidsvoorwaarden van de beroepskrachten; </text:p>
                      </text:list-item>
                      <text:list-item text:style-override="id1-3-2-2-9-4-2-1-2-3-3">
                        <text:number>c.</text:number>
                        <text:p text:style-name="al">een redelijke toeslag voor overheadkosten;</text:p>
                      </text:list-item>
                      <text:list-item text:style-override="id1-3-2-2-9-4-2-1-2-3-4">
                        <text:number>d.</text:number>
                        <text:p text:style-name="al">andere personeelskosten die niet direct met de dienstverlening te maken hebben, zoals kosten voor bijscholing, ziekte en verlof van personeel; </text:p>
                      </text:list-item>
                      <text:list-item text:style-override="id1-3-2-2-9-4-2-1-2-3-5">
                        <text:number>e.</text:number>
                        <text:p text:style-name="al">reis- en opleidingskosten; </text:p>
                      </text:list-item>
                      <text:list-item text:style-override="id1-3-2-2-9-4-2-1-2-3-6">
                        <text:number>f.</text:number>
                        <text:p text:style-name="al">het jaarlijks aanpassen van de kostprijs in verband met stijging van de kosten; </text:p>
                      </text:list-item>
                      <text:list-item text:style-override="id1-3-2-2-9-4-2-1-2-3-7">
                        <text:number>g.</text:number>
                        <text:p text:style-name="al">kosten die het gevolg zijn van verplichtingen voor leveranciers, zoals rapportage- en administratieve verplichtingen; </text:p>
                      </text:list-item>
                      <text:list-item text:style-override="id1-3-2-2-9-4-2-1-2-3-8">
                        <text:number>h.</text:number>
                        <text:p text:style-name="al">de vereisten rondom het bieden van een reële prijs. Dit houdt in dat de prijs voldoende is om de kosten van de dienst of product te betalen. </text:p>
                      </text:list-item>
                    </text:list>
                  </text:list-item>
                  <text:list-item text:style-override="id1-3-2-2-9-4-2-1-3">
                    <text:number>3.</text:number>
                    <text:p text:style-name="al">Als wij producten en diensten inkopen en aanbesteden, verwachten wij:</text:p>
                    <text:list text:style-name="id1-3-2-2-9-4-2-1-3-3">
                      <text:list-item text:style-override="id1-3-2-2-9-4-2-1-3-3-1">
                        <text:number>a.</text:number>
                        <text:p text:style-name="al">dat diensten en producten worden geleverd tegen het berekende tarief uit het kostprijsonderzoek, zonder dat de kwaliteit en de levering in gevaar komen; en </text:p>
                      </text:list-item>
                      <text:list-item text:style-override="id1-3-2-2-9-4-2-1-3-3-2">
                        <text:number>b.</text:number>
                        <text:p text:style-name="al">dat personeel zich aan de regels houdt van het arbeidsrecht.</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Een verordening is nooit af. De inhoud van deze verordening wordt daarom in de toekomst regelmatig beoordeeld. Wij kunnen bepalingen als dat nodig is verder uitwerken of invullen. </text:p>
              <text:p text:style-name="al">U vindt in dit hoofdstuk informatie over de zogenaamde uitvoeringsregels, wanneer wij kunnen afwijken van de verordening en welke oude verordeningen komen te vervallen. </text:p>
              <text:p text:style-name="al"/>
            </text:section>
            <text:section text:name="paragraaf_id1-3-2-2-10-3" text:style-name="paragraaf">
              <text:p text:style-name="paragraaf_kop"><text:span text:style-name="label"/> <text:span text:style-name="nr">10.1.</text:span> Afwijken van de verordening (hardheidsclausule) [Gemeentewet]</text:p>
              <text:section text:name="structuurtekst_id1-3-2-2-10-3-2" text:style-name="structuurtekst">
                <text:p text:style-name="al">Als toepassing van deze verordening voor u gevolgen heeft die niet in verhouding staan tot de doelen die met deze verordening worden nagestreefd, kunt u de gemeente vragen de hardheidsclausule toe te passen. Het is niet de bedoeling dat toepassing van deze verordening meer kwaad dan goed doet. Als dat naar het oordeel van de gemeente wel het geval is, zal de gemeente de hardheidsclausule toepassen en afwijken van deze verordening.</text:p>
                <text:p text:style-name="al"/>
              </text:section>
            </text:section>
            <text:section text:name="paragraaf_id1-3-2-2-10-4" text:style-name="paragraaf">
              <text:p text:style-name="paragraaf_kop"><text:span text:style-name="label"/> <text:span text:style-name="nr">10.2.</text:span> Intrekken oude verordeningen [Gemeentewet]</text:p>
              <text:section text:name="structuurtekst_id1-3-2-2-10-4-2" text:style-name="structuurtekst">
                <text:p text:style-name="al">Wij trekken de volgende verordening in op de datum waarop deze verordening ingaat:</text:p>
                <text:list text:style-name="id1-3-2-2-10-4-2-2">
                  <text:list-item text:style-override="id1-3-2-2-10-4-2-2-1">
                    <text:number>•</text:number>
                    <text:p text:style-name="al">Verordening Sociaal Domein gemeente Dronten, versie 20 april 2023. </text:p>
                  </text:list-item>
                </text:list>
              </text:section>
            </text:section>
            <text:section text:name="paragraaf_id1-3-2-2-10-5" text:style-name="paragraaf">
              <text:p text:style-name="paragraaf_kop"><text:span text:style-name="label"/> <text:span text:style-name="nr">10.3.</text:span> Overgangsrecht [Gemeentewet]</text:p>
              <text:section text:name="structuurtekst_id1-3-2-2-10-5-2" text:style-name="structuurtekst">
                <text:list text:style-name="id1-3-2-2-10-5-2-1">
                  <text:list-item text:style-override="id1-3-2-2-10-5-2-1-1">
                    <text:number>1.</text:number>
                    <text:p text:style-name="al">Als u een maandelijkse voorziening of uitkering op grond van een ingetrokken verordening heeft gekregen, blijft deze gewoon doorlopen. Er verandert pas iets voor u als het toekenningsbesluit wordt ingetrokken. </text:p>
                  </text:list-item>
                  <text:list-item text:style-override="id1-3-2-2-10-5-2-1-2">
                    <text:number>2.</text:number>
                    <text:p text:style-name="al">Als u een aanvraag heeft ingediend vóór de ingangsdatum van deze verordening (en waarover wij pas later een besluit nemen) wordt deze aanvraag afgehandeld volgens deze verordening. Aanvragen die u vóór de ingangsdatum van deze verordening indient op grond van de Participatiewet, IOAW en IOAZ vallen nog wel onder de ingetrokken verordening. </text:p>
                  </text:list-item>
                  <text:list-item text:style-override="id1-3-2-2-10-5-2-1-3">
                    <text:number>3.</text:number>
                    <text:p text:style-name="al">Als u een bezwaarschift heeft ingediend tegen een besluit dat is genomen op grond van een ingetrokken verordening, blijven wij die ingetrokken verordening toepassen.</text:p>
                  </text:list-item>
                </text:list>
              </text:section>
            </text:section>
            <text:section text:name="paragraaf_id1-3-2-2-10-6" text:style-name="paragraaf">
              <text:p text:style-name="paragraaf_kop"><text:span text:style-name="label"/> <text:span text:style-name="nr">10.4.</text:span> Ingangsdatum en naam [Gemeentewet]</text:p>
              <text:section text:name="structuurtekst_id1-3-2-2-10-6-2" text:style-name="structuurtekst">
                <text:list text:style-name="id1-3-2-2-10-6-2-1">
                  <text:list-item text:style-override="id1-3-2-2-10-6-2-1-1">
                    <text:number>1.</text:number>
                    <text:p text:style-name="al">De naam van deze verordening is ‘Verordening Sociaal Domein gemeente Dronten’.</text:p>
                  </text:list-item>
                  <text:list-item text:style-override="id1-3-2-2-10-6-2-1-2">
                    <text:number>2.</text:number>
                    <text:p text:style-name="al">Deze verordening treedt in werking op de dag na bekendmaking in het Gemeenteblad. </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p text:style-name="al">
              <text:span text:style-name="nadrukvet">Algemene wet bestuursrecht (</text:span>
              <text:span text:style-name="nadrukvet">Awb</text:span>
              <text:span text:style-name="nadrukvet">):</text:span> Deze wet bestaat uit algemene regels voor de verhouding tussen de overheid, en de individuele burgers, bedrijven en overige overheidsinstanties onderling. Hierin staat onder anderen definities van belangrijke bestuursrechtelijke begrippen als aanvraag, belanghebbende en beschikking en bovendien zijn de bezwaar- en beroepsprocedures vastgesteld. </text:p>
              <text:p text:style-name="al">
              <text:span text:style-name="nadrukvet">AOW-leeftijd</text:span>: leeftijd waarop de inwoner de van rechtswege ingestelde pensioengerechtigde leeftijd bereikt en waarop de AOW-uitkering ingaat.</text:p>
              <text:p text:style-name="al">
              <text:span text:style-name="nadrukvet">Arbeidsinschakeling:</text:span> aan het werk (kunnen) gaan.</text:p>
              <text:p text:style-name="al">
              <text:span text:style-name="nadrukvet">Arbeidsverplichting: </text:span>de verplichting om mee te werken aan de arbeidsinschakeling, als bedoeld in artikel 9 van de Participatiewet. </text:p>
              <text:p text:style-name="al">
              <text:span text:style-name="nadrukvet">ASD Dronten:</text:span> Adviesraad Sociaal Domein Dronten. </text:p>
              <text:p text:style-name="al">
              <text:span text:style-name="nadrukvet">Beperking:</text:span> de vermindering van mogelijkheden als gevolg van een lichamelijke, verstandelijke, zintuiglijke, psychische of psychosociale handicap, die het functioneren op sociaal of maatschappelijk gebied belemmert.</text:p>
              <text:p text:style-name="al">
              <text:span text:style-name="nadrukvet">Bijstandsuitkering:</text:span> de algemene bijstand voor levensonderhoud, bedoeld in artikel 5 van de Participatiewet. Gaat het om een jongere van 18 tot 21 jaar, dan wordt met bijstandsuitkering bedoeld: de algemene bijstand plus de aanvullende bijzondere bijstand op grond van artikel 12 van de Participatiewet.</text:p>
              <text:p text:style-name="al">
              <text:span text:style-name="nadrukvet">Cliënt:</text:span> persoon die gebruik maakt van diensten of voorzieningen die het gemeentebestuur van Dronten aanbiedt bij de uitvoering van de Participatiewet, de Wet maatschappelijke ondersteuning 2015 (Wmo 2015), de Jeugdwet en/of de Wet sociale werkvoorziening;</text:p>
              <text:p text:style-name="al">
              <text:span text:style-name="nadrukvet">Cliëntenparticipatie:</text:span> het door het gemeentebestuur op gestructureerde wijze betrekken van cliënten en maatschappelijke organisaties bij de voorbereiding, uitvoering en evaluatie van beleid aangaande het sociaal domein waaronder de Participatiewet, de Wmo 2015, de Jeugdwet, de Wet sociale werkvoorziening, het armoedebeleid en aanverwante beleidsterreinen; </text:p>
              <text:p text:style-name="al">
              <text:span text:style-name="nadrukvet">Cliëntondersteuner:</text:span> is een onafhankelijke ondersteuner die een inwoner informatie, advies en algemene ondersteuning kan geven voor vragen over het sociaal domein. Een cliëntondersteuner is gratis voor de inwoner. </text:p>
              <text:p text:style-name="al">
              <text:span text:style-name="nadrukvet">Collectief taxivervoer:</text:span> vervoer van deur tot deur, op afroep en met een deeltaxi (ook wel collectief vraagafhankelijk vervoer genoemd).</text:p>
              <text:p text:style-name="al">
              <text:span text:style-name="nadrukvet">Dagdeel:</text:span> een morgen of middag waarin zorg wordt geleverd. Een dagdeel is ongeveer 4 uur.</text:p>
              <text:p text:style-name="al">
              <text:span text:style-name="nadrukvet">Doelgroep:</text:span> groep van cliënten met een gemeenschappelijk kenmerk. </text:p>
              <text:p text:style-name="al">
              <text:span text:style-name="nadrukvet">Effect:</text:span> het resultaat of het doel. </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het college van burgemeester en wethouders van de gemeente Dronten.</text:p>
              <text:p text:style-name="al">
              <text:span text:style-name="nadrukvet">Gemeentewet (GW):</text:span> De gemeentewet regelt de samenstelling, inrichting en bevoegdheid van een gemeentebestuur. </text:p>
              <text:p text:style-name="al">
              <text:span text:style-name="nadrukvet">Gesprek:</text:span> gesprek waarin de inwoner zijn hulpvraag, zijn persoonlijke situatie en het effect dat hij wil bereiken bespreekt.</text:p>
              <text:p text:style-name="al">
              <text:span text:style-name="nadrukvet">Gids:</text:span> Een gids werkt voor de gemeente Dronten en kan ondersteuning regelen als dat nodig blijkt. De gids heeft de regie en is aanspreekpunt voor zowel een inwoner/gezin als betrokken professionals.</text:p>
              <text:p text:style-name="al">
              <text:span text:style-name="nadrukvet">Hulp:</text:span> ondersteuning bij de arbeidsinschakeling als bedoeld in artikel 7 van de Participatiewet, artikel 36 van de IOAW en artikel 36 van de IOAZ, bijstand als bedoeld in artikel 7 van de Participatiewet, een uitkering als bedoeld in artikel 5 van de IOAW en artikel 5 van de IOAZ, maatschappelijke ondersteuning als bedoeld in artikel 1.1.1 van de Wmo, jeugdhulp als bedoeld in artikel 1.1 van de Jeugdwet of schuldhulpverlening als bedoeld in artikel 1 van de Wgs.</text:p>
              <text:p text:style-name="al">
              <text:span text:style-name="nadrukvet">Hulpvraag:</text:span> de behoefte aan ondersteuning die de inwoner bij de melding heeft.</text:p>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span text:style-name="nadrukvet">Inwoner:</text:span> de persoon die zijn woonplaats heeft binnen de gemeente volgens de regels van het Burgerlijk Wetboek (titel 3, Boek 1 BW) en die daar rechtmatig verblijft. </text:p>
              <text:p text:style-name="al">
              <text:span text:style-name="nadrukvet">IOAW:</text:span> Wet inkomensvoorziening oudere en gedeeltelijk arbeidsongeschikte werkloze werknemers.</text:p>
              <text:p text:style-name="al">
              <text:span text:style-name="nadrukvet">IOAZ: </text:span>Wet inkomensvoorziening oudere en gedeeltelijk arbeidsongeschikte gewezen zelfstandigen.</text:p>
              <text:p text:style-name="al">
              <text:span text:style-name="nadrukvet">Jeugdhulp:</text:span> hulp als bedoeld in artikel 1.1 van de Jeugdwet.</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Maatwerk:</text:span> een op de inwoner afgestemde voorziening. </text:p>
              <text:list text:style-name="id1-3-2-2-11-2-36">
                <text:list-item text:style-override="id1-3-2-2-11-2-36-1">
                  <text:number>•</text:number>
                  <text:p text:style-name="al">Als het gaat om een voorziening in het kader van de Wmo: een maatwerkvoorziening. </text:p>
                </text:list-item>
                <text:list-item text:style-override="id1-3-2-2-11-2-36-2">
                  <text:number>•</text:number>
                  <text:p text:style-name="al">Als het gaat om een voorziening in het kader van de Participatiewet: een voorziening bij de arbeidsinschakeling of bijzondere bijstand. </text:p>
                </text:list-item>
                <text:list-item text:style-override="id1-3-2-2-11-2-36-3">
                  <text:number>•</text:number>
                  <text:p text:style-name="al">Als het gaat om schuldhulpverlening als bedoeld in de Wet gemeentelijke schuldhulpverlening: op de inwoner afgestemde hulp bij het aflossen van schulden. </text:p>
                </text:list-item>
                <text:list-item text:style-override="id1-3-2-2-11-2-36-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Mantelzorg:</text:span> is langdurige (onbetaalde) hulp van familieleden of vrienden aan een hulpbehoevende, vanuit een sociale relatie en die niet wordt verleend in het kader van een hulpverlenend beroep</text:p>
              <text:p text:style-name="al">
              <text:span text:style-name="nadrukvet">Medewerker:</text:span> de persoon die namens het college van burgemeester en wethouders optreedt. </text:p>
              <text:p text:style-name="al">
              <text:span text:style-name="nadrukvet">Niet-professional:</text:span> iemand die hulp verleent zonder passende opleiding en/of iemand die onderdeel van het huishouden, 1e of, 2de graads familielid is. </text:p>
              <text:p text:style-name="al">
              <text:span text:style-name="nadrukvet">Persoonlijke situatie:</text:span> alle omstandigheden, mogelijkheden en persoonskenmerken van de inwoner die van belang zijn, inclusief de behoefte van de inwoner. </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Ouders:</text:span> ouders, voogden of verzorgers van de jongere.</text:p>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ofessionele hulpverlener:</text:span> iemand die beroepsmatig hulp verleent en voldoet aan de eisen die daaraan gesteld zijn. </text:p>
              <text:p text:style-name="al">
              <text:span text:style-name="nadrukvet">PW:</text:span> Participatiewet.</text:p>
              <text:p text:style-name="al">
              <text:span text:style-name="nadrukvet">Sociaal Domein:</text:span> alle inspanningen die de gemeente verricht rond werk, participatie en zelfredzaamheid, zorg en jeugd, op basis van de Wmo 2015, de Participatiewet, Jeugdwet en de Wet gemeentelijke schuldhulpverlening. In de ruime, integrale zin van het woord vallen onder ‘sociaal domein’ ook alle aanverwante taken. Zoals handhaving bij leerplicht, het voorkomen van vroegtijdig schoolverlaten, passend onderwijs, leerlingenvervoer, de reguliere en bijzondere bijstand, schuldhulpverlening en (jeugd)gezondheidzorg. </text:p>
              <text:p text:style-name="al">
              <text:span text:style-name="nadrukvet">Sociaal netwerk:</text:span> huisgenoten of andere personen met wie de inwoner een sociale relatie onderhoudt (inclusief mantelzorgers). </text:p>
              <text:p text:style-name="al">
              <text:span text:style-name="nadrukvet">Uitkering:</text:span> algemene bijstandsuitkering, bijzondere bijstand (PW), minimaregelingen, de IOAW- of de IOAZ-uitkering. </text:p>
              <text:p text:style-name="al">
              <text:span text:style-name="nadrukvet">Uitkeringsnorm:</text:span> de voor de inwoner in zijn situatie maximale hoogte van een uitkering; dit is de bijstandsnorm uit de Participatiewet of de grondslag bedoeld in de IOAW of IOAZ. </text:p>
              <text:p text:style-name="al">
              <text:span text:style-name="nadrukvet">Vermogen:</text:span> totaal aan bezit in geld en goederen, minus de schulden, zoals bedoeld in artikel 34 van de Participatiewet.</text:p>
              <text:p text:style-name="al">
              <text:span text:style-name="nadrukvet">Voorziening:</text:span> hulp in de vorm van een dienst, activiteit, product, pgb, geldbedrag of een combinatie daarvan.</text:p>
              <text:p text:style-name="al">
              <text:span text:style-name="nadrukvet">Vrij toegankelijke hulp:</text:span> hulp die beschikbaar is zonder verwijzing van een huisarts, medisch specialist, jeugdarts of besluit van de gemeente. </text:p>
              <text:p text:style-name="al">
              <text:span text:style-name="nadrukvet">Vrijwilligerswerk:</text:span> werk dat in enig georganiseerd verband, onverplicht en onbetaald, wordt verricht ten behoeve van anderen of de samenleving.</text:p>
              <text:p text:style-name="al">
              <text:span text:style-name="nadrukvet">Wet:</text:span> de Participatiewet, de IOAW, de IOAZ, de Wet gemeentelijke schuldhulpverlening, de Wet maatschappelijke ondersteuning, de Jeugdwet, de Algemene wet bestuursrecht of de Gemeentewet.</text:p>
              <text:p text:style-name="al">
              <text:span text:style-name="nadrukvet">Wgs</text:span>
              <text:span text:style-name="nadrukvet">:</text:span> Wet gemeentelijke schuldhulpverlening.</text:p>
              <text:p text:style-name="al">
              <text:span text:style-name="nadrukvet">Wmo</text:span>
              <text:span text:style-name="nadrukvet">:</text:span> Wet maatschappelijke ondersteuning 2015.</text:p>
              <text:p text:style-name="al">
              <text:span text:style-name="nadrukvet">Wmo</text:span>
              <text:span text:style-name="nadrukvet">-hulp:</text:span> de maatschappelijke ondersteuning, bedoeld in artikel 1.1.1 van de Wmo.</text:p>
              <text:p text:style-name="al">
              <text:span text:style-name="nadrukvet">Woningaanpassing:</text:span> Bouwkundige aanpassing aan de woning, zoals een uitbouw, het verbreden van deuren of aanpassing aan keuken. Een woningaanpassing is onderdeel van de woning en kan moeilijk verwijderd worden. </text:p>
              <text:p text:style-name="al">
              <text:span text:style-name="nadrukvet">Woningvoorziening:</text:span> een ‘losse’ voorziening voor in de woning zoals een douchestoel of traplift.</text:p>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9 mei 2024,</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989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9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Verordening Sociaal Domein gemeente Dronten</meta:user-defined>
    <dc:language>nl</dc:language>
    <meta:user-defined meta:name="OVERHEIDop.locatietype/OVERHEIDop.gebiedsmarkering">Gemeente</meta:user-defined>
    <meta:user-defined meta:name="DC.title">Verordening Sociaal Domein</meta:user-defined>
    <meta:user-defined meta:name="DCTERMS.W3CDTF/DCTERMS.available">2024-06-10</meta:user-defined>
    <meta:user-defined meta:name="DCTERMS.W3CDTF/OVERHEIDop.jaargang">2024</meta:user-defined>
    <meta:user-defined meta:name="OVERHEIDop.publicationIssue">249890</meta:user-defined>
    <meta:user-defined meta:name="OVERHEIDop.betreftRegeling">CVDR720715_1</meta:user-defined>
    <meta:user-defined meta:name="xs:date/OVERHEIDop.startdatum">2024-06-11</meta:user-defined>
    <meta:user-defined meta:name="OVERHEIDop.GmbID/DC.identifier">gmb-2024-249890</meta:user-defined>
    <meta:user-defined meta:name="OVERHEIDop.versieInformatie"/>
  </office:meta>
</office:document-meta>
</file>