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of vellen van de houtopstand aan Perceel VRN00 S 79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om kappen of houtopstand vellen (Boom kappen of houtopstand vellen), Perceel VRN00 S 792, in Vuren (03-06-2024) (geen bezwaar mogelijk), ODR2407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8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8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284</meta:user-defined>
    <dc:language>nl</dc:language>
    <meta:user-defined meta:name="OVERHEIDop.locatietype/OVERHEIDop.gebiedsmarkering">Perceel</meta:user-defined>
    <meta:user-defined meta:name="DC.title">Aanvraag vergunning voor het kappen van een boom of vellen van de houtopstand aan Perceel VRN00 S 792 te Vur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888</meta:user-defined>
    <meta:user-defined meta:name="OVERHEIDop.GmbID/DC.identifier">gmb-2024-249888</meta:user-defined>
    <meta:user-defined meta:name="OVERHEIDop.versieInformatie"/>
  </office:meta>
</office:document-meta>
</file>