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ebruik van een pand voor de opslag van goederen, RD Bügelstraat 6, 7951 D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 mei 2024</text:p>
            <text:p text:style-name="common-al">
            <text:span text:style-name="nadrukvet">Locatie:</text:span> RD Bügelstraat 6, 7951 DA te Staphorst</text:p>
            <text:p text:style-name="common-al">
            <text:span text:style-name="nadrukvet">Zaakomschrijving:</text:span> het gebruik van een pand voor de opslag van goederen</text:p>
            <text:p text:style-name="common-al">
            <text:span text:style-name="nadrukvet">Zaaknummer:</text:span> Z2024-00003935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Externe link:www.staphorst.nl/contact-en-openingstijden</text:a> of bel naar 14 0570. Wilt u hierbij het zaaknummer Z2024-0000393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https://zoek.officielebekendmakingen.nl/omgevingsloket@staphorst.nl.html" xlink:type="simple">omgevingsloket@staphorst.nl</text:a>. Wilt u hierbij het zaaknummer Z2024-00003935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98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ilieubelastende activiteit voor het gebruik van een pand voor de opslag van goederen, RD Bügelstraat 6, 7951 DA te Stap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886</meta:user-defined>
    <meta:user-defined meta:name="OVERHEIDop.GmbID/DC.identifier">gmb-2024-249886</meta:user-defined>
    <meta:user-defined meta:name="OVERHEIDop.versieInformatie"/>
  </office:meta>
</office:document-meta>
</file>