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29 bomen aan Lokbossen vanaf Groenweg tot de Plonderijen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06-2024 een omgevingsvergunning verleend. De gemeente geeft hiermee toestemming voor het kappen van 29 bomen aan Lokbossen vanaf Groenweg tot de Plonderijen in Reusel. Het kenmerk van de gemeente voor deze zaak is 1667376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987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7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7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3766</meta:user-defined>
    <meta:user-defined meta:name="DCTERMS.abstract">kappen van 29 bomen</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29 bomen aan Lokbossen vanaf Groenweg tot de Plonderijen in Reusel</meta:user-defined>
    <meta:user-defined meta:name="DCTERMS.W3CDTF/DCTERMS.available">2024-06-10</meta:user-defined>
    <meta:user-defined meta:name="DCTERMS.W3CDTF/OVERHEIDop.jaargang">2024</meta:user-defined>
    <meta:user-defined meta:name="OVERHEIDop.publicationIssue">249879</meta:user-defined>
    <meta:user-defined meta:name="OVERHEIDop.GmbID/DC.identifier">gmb-2024-249879</meta:user-defined>
    <meta:user-defined meta:name="OVERHEIDop.versieInformatie"/>
  </office:meta>
</office:document-meta>
</file>